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​, melding Besluit activiteiten leefomgeving, Spoordonk​seweg ​​ te ​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 maakt bekend dat er een melding ingevolge het Besluit activiteiten leefomgeving (Bal) is ontvangen.</text:p>
            <text:p text:style-name="common-al">Bedrijf: Van Den Boomen B.V.</text:p>
            <text:p text:style-name="common-al">Locatie: dijklichamen langs de Beerze gelegen nabij de Spoordonkseweg te Oirschot ​​ </text:p>
            <text:p text:style-name="common-al">Activiteit: MBA toepassen grond</text:p>
            <text:p text:style-name="common-al">Voor: Ophogen dijklichamen</text:p>
            <text:p text:style-name="common-al">Datum melding: 6 juli 2026</text:p>
            <text:p text:style-name="common-al">DSO-verzoeknummer: 202607060070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1495 gekoppeld. U dient bij correspondentie dit zaaknummer te vermelden. Indien u gebruik maakt van e-mail, dan verzoeken we u het zaaknummer in de onderwerpregel te plaatsen. De correspondentie middels e-mail dient u te richten aan vergunningen@odzob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2641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1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1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Oirscho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1495</meta:user-defined>
    <dc:language>nl</dc:language>
    <meta:user-defined meta:name="OVERHEIDop.locatietype/OVERHEIDop.gebiedsmarkering">Vlak</meta:user-defined>
    <meta:user-defined meta:name="DC.title">Gemeente Oirschot​, melding Besluit activiteiten leefomgeving, Spoordonk​seweg ​​ te ​Oirscho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417</meta:user-defined>
    <meta:user-defined meta:name="OVERHEIDop.GmbID/DC.identifier">gmb-2026-326417</meta:user-defined>
    <meta:user-defined meta:name="OVERHEIDop.versieInformatie"/>
  </office:meta>
</office:document-meta>
</file>