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llersmaweg 17, 9908PD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juli 2026 een besluit genomen op de aanvraag met zaaknummer Z2026-00003161 voor het verbouwen van het dorpshuis op de locatie Allersmaweg 17, 9908PD Godlinz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641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161</meta:user-defined>
    <meta:user-defined meta:name="DCTERMS.abstract">6 juli 2026 verleend voor het verbouwen van het dorpshuis op de locatie Allersmaweg 17, 9908PD Godlinze.</meta:user-defined>
    <dc:language>nl</dc:language>
    <meta:user-defined meta:name="OVERHEIDop.locatietype/OVERHEIDop.gebiedsmarkering">Vlak</meta:user-defined>
    <meta:user-defined meta:name="DC.title">Kennisgeving besluit op aanvraag omgevingsvergunning Allersmaweg 17, 9908PD Godlinz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6414</meta:user-defined>
    <meta:user-defined meta:name="OVERHEIDop.GmbID/DC.identifier">gmb-2026-326414</meta:user-defined>
    <meta:user-defined meta:name="OVERHEIDop.versieInformatie"/>
  </office:meta>
</office:document-meta>
</file>