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Sollenburg 1, 1191PK Ouderkerk aan de Amstel -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gevels</text:p>
            <text:p text:style-name="common-al">
            <text:span text:style-name="nadrukvet">Locatie:</text:span> Sollenburg 1, 1191PK Ouderkerk aan de Amstel</text:p>
            <text:p text:style-name="common-al">
            <text:span text:style-name="nadrukvet">Kenmerk:</text:span> Z2026-00000482</text:p>
            <text:p text:style-name="common-al">
            <text:span text:style-name="nadrukvet">Beslisdatum: </text:span>6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64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meta:user-defined meta:name="DCTERMS.abstract">Besluit toegekend Omgevingsvergunning Sollenburg 1, 1191PK Ouderkerk aan de Amstel - het wijzigen van de gevels </meta:user-defined>
    <dc:language>nl</dc:language>
    <meta:user-defined meta:name="OVERHEIDop.locatietype/OVERHEIDop.gebiedsmarkering">Vlak</meta:user-defined>
    <meta:user-defined meta:name="DC.title">Besluit toegekend Omgevingsvergunning Sollenburg 1, 1191PK Ouderkerk aan de Amstel - het wijzigen van de gevels</meta:user-defined>
    <meta:user-defined meta:name="DCTERMS.W3CDTF/DCTERMS.available">2026-07-08</meta:user-defined>
    <meta:user-defined meta:name="DCTERMS.W3CDTF/OVERHEIDop.jaargang">2026</meta:user-defined>
    <meta:user-defined meta:name="OVERHEIDop.publicationIssue">326413</meta:user-defined>
    <meta:user-defined meta:name="OVERHEIDop.GmbID/DC.identifier">gmb-2026-326413</meta:user-defined>
    <meta:user-defined meta:name="OVERHEIDop.versieInformatie"/>
  </office:meta>
</office:document-meta>
</file>