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Maatschappelijke ondersteuning Valkenburg aan de Geul 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ens de raadsvergadering van 15 juni 2026 is besloten de Verordening Maatschappelijke ondersteuning Valkenburg aan de Geul 2020 in te trek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64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lkenburg aan de Geul</meta:user-defined>
    <meta:user-defined meta:name="OVERHEID.Gemeente/DCTERMS.publisher">Valkenburg aan de Geul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Maatschappelijke ondersteuning Valkenburg aan de Geul 202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10</meta:user-defined>
    <meta:user-defined meta:name="OVERHEIDop.betreftRegeling">CVDR637847_5</meta:user-defined>
    <meta:user-defined meta:name="OVERHEIDop.GmbID/DC.identifier">gmb-2026-326410</meta:user-defined>
    <meta:user-defined meta:name="OVERHEIDop.versieInformatie"/>
  </office:meta>
</office:document-meta>
</file>