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uritshof 109 7672GC Vriezenveen, plaatsen van balkonbeglazing, ontvangen op 22-01-2026, zaaknummer TR-Z2026-000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Mauritshof 109 7672GC Vriezenveen</text:p>
            <text:p text:style-name="common-al">
            <text:span text:style-name="nadrukvet">Project:</text:span> plaatsen van balkonbeglazing</text:p>
            <text:p text:style-name="common-al">
            <text:span text:style-name="nadrukvet">Ingekomen:</text:span> 22-01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64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23</meta:user-defined>
    <meta:user-defined meta:name="DCTERMS.abstract">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uritshof 109 7672GC Vriezenveen, plaatsen van balkonbeglazing, ontvangen op 22-01-2026, zaaknummer TR-Z2026-000123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641</meta:user-defined>
    <meta:user-defined meta:name="OVERHEIDop.GmbID/DC.identifier">gmb-2026-32641</meta:user-defined>
    <meta:user-defined meta:name="OVERHEIDop.versieInformatie"/>
  </office:meta>
</office:document-meta>
</file>