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Trinity Kerststallentou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Trinity Kerststallentour 2026.</text:p>
            <text:p text:style-name="al"/>
            <text:p text:style-name="al">Datum: 23 december 2026.</text:p>
            <text:p text:style-name="al">Tijdstip: 16:00 tot 22:30 uur.</text:p>
            <text:p text:style-name="al">Locatie: Halvinkhuizerweg 80. </text:p>
            <text:p text:style-name="al"/>
            <text:p text:style-name="al">De aanvraag is geregistreerd onder zaaknummer 2256432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64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56432</meta:user-defined>
    <meta:user-defined meta:name="DCTERMS.abstract">Aanvraag evenementenvergunning Trinity Kerststallentour 2026</meta:user-defined>
    <dc:language>nl</dc:language>
    <meta:user-defined meta:name="OVERHEIDop.locatietype/OVERHEIDop.gebiedsmarkering">Adres</meta:user-defined>
    <meta:user-defined meta:name="DC.title">Kennisgeving ontvangst aanvraag evenementenvergunning Trinity Kerststallentour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07</meta:user-defined>
    <meta:user-defined meta:name="OVERHEIDop.GmbID/DC.identifier">gmb-2026-326407</meta:user-defined>
    <meta:user-defined meta:name="OVERHEIDop.versieInformatie"/>
  </office:meta>
</office:document-meta>
</file>