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ndrachtstraat 18 2013RH Haarlem, 0392-2026-0084551, het plaatsen van een dakopbouw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64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455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endrachtstraat 18 2013RH Haarlem, 0392-2026-0084551, het plaatsen van een dakopbouw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5</meta:user-defined>
    <meta:user-defined meta:name="OVERHEIDop.GmbID/DC.identifier">gmb-2026-326405</meta:user-defined>
    <meta:user-defined meta:name="OVERHEIDop.versieInformatie"/>
  </office:meta>
</office:document-meta>
</file>