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uden van een tentfeest, Holtmaatsdijk nabij nummer 11, 7273 PL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6 is een aanvraag ontvangen voor het houden van een tentfeest op locatie Holtmaatsdijk nabij nummer 11, 7273 PL Haarlo. De aanvraag is geregistreerd onder zaaknummer Z2026-0000121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640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0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15</meta:user-defined>
    <meta:user-defined meta:name="DCTERMS.abstract">Betreft: Aanvraag op locatie Holtmaatsdijk nabij nummer 11, 7273PL Haa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ouden van een tentfeest, Holtmaatsdijk nabij nummer 11, 7273 PL Haar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04</meta:user-defined>
    <meta:user-defined meta:name="OVERHEIDop.GmbID/DC.identifier">gmb-2026-326404</meta:user-defined>
    <meta:user-defined meta:name="OVERHEIDop.versieInformatie"/>
  </office:meta>
</office:document-meta>
</file>