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KONDIGING VOORNEMEN TOT VERHUUR VAN GROND AAN DE BUITENGASTHUISSTRAAT TE ZWOL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cur">
              <text:span text:style-name="nadrukondlijn">Objectinformatie </text:span>
            </text:span>
          </text:p>
            <text:p text:style-name="al">
            <text:span text:style-name="nadrukcur">Adres:</text:span>
            <text:span text:style-name="nadrukcur">Grond gelegen aan de Buitengasthuisstraat </text:span>
          </text:p>
            <text:p text:style-name="al">
            <text:span text:style-name="nadrukcur">Kadastrale percelen:</text:span>
            <text:span text:style-name="nadrukcur">Gemeente Zwolle, sectie E, nummer 6254 (gedeeltelijk)</text:span>
          </text:p>
            <text:p text:style-name="al">
            <text:span text:style-name="nadrukcur">Perceelgrootte (huidig): Circa 1.100 m2</text:span>
          </text:p>
            <text:p text:style-name="al"/>
            <text:p text:style-name="al">
            <text:span text:style-name="nadrukcur">
              <text:span text:style-name="nadrukondlijn">Publicatie voornemen tot verhuur van grond aan de Binnengasthuisstraat te Zwolle</text:span>
            </text:span>
          </text:p>
            <text:p text:style-name="al">
            <text:span text:style-name="nadrukcur">De gemeente Zwolle heeft </text:span>op 1 juli 2026 het voornemen gepubliceerd tot verhuur van grond aan de Binnengasthuisstraat. In deze publicatie is per abuis een onjuiste locatie opgenomen. De publicatie is te raadplegen via <text:a xlink:href="https://eur04.safelinks.protection.outlook.com/?url=https%3A%2F%2Fzoek.officielebekendmakingen.nl%2Fgmb-2026-312616.html&amp;data=05%7C02%7C%7C8891f282e5b4424357f908ded839258d%7C19dea41c63e941268596ff22f8184216%7C0%7C0%7C639185937128897326%7CUnknown%7CTWFpbGZsb3d8eyJFbXB0eU1hcGkiOnRydWUsIlYiOiIwLjAuMDAwMCIsIlAiOiJXaW4zMiIsIkFOIjoiTWFpbCIsIldUIjoyfQ%3D%3D%7C0%7C%7C%7C&amp;sdata=MFCbDBe3duVsI4BswcoqGudkTLnsRpWraUcwErP1qXo%3D&amp;reserved=0" xlink:type="simple">Gemeenteblad 2026, 312616 | Overheid.nl &gt; Officiële bekendmakingen</text:a></text:p>
            <text:p text:style-name="al"/>
            <text:p text:style-name="al">
            <text:span text:style-name="nadrukcur">
              <text:span text:style-name="nadrukondlijn">Rectificatie adres </text:span>
            </text:span>
          </text:p>
            <text:p text:style-name="al">Het foutief vermelde adres Binnengasthuisstraat dient te worden gecorrigeerd naar het juiste adres namelijk de Buitengasthuisstraat. </text:p>
            <text:p text:style-name="al"/>
            <text:p text:style-name="al">Alle overige informatie in de oorspronkelijke bekendmaking van 1 juli 2026 in het gemeenteblad 2026, 312616 blijft ongewijzigd van kracht. </text:p>
            <text:p text:style-name="al"/>
            <text:p text:style-name="al">De gemeente publiceert dit voornemen op <text:a xlink:href="http://www.zwolle.nl/bekendmakingen" xlink:type="simple">www.zwolle.nl/bekendmakingen</text:a> en in het gemeenteblad. Met deze publicatie geeft de gemeente uitvoering aan het arrest van de Hoge Raad d.d. 26 november 2021 (ECLI:NL:HR:2021:1778). Voor meer informatie over deze publicatie kunt u contact opnemen met e.jaspers@zwolle.nl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640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RECTIFICATIE AANKONDIGING VOORNEMEN TOT VERHUUR VAN GROND AAN DE BUITENGASTHUISSTRAAT TE ZWOLL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03</meta:user-defined>
    <meta:user-defined meta:name="OVERHEIDop.GmbID/DC.identifier">gmb-2026-326403</meta:user-defined>
    <meta:user-defined meta:name="OVERHEIDop.versieInformatie"/>
  </office:meta>
</office:document-meta>
</file>