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indervakantiewerk Groot Valkenburg 13 t/m 17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juli 2026 besloten een evenementenvergunning te verlenen voor het organiseren van Kindervakantiewerk Groot Valkenburg 13 juli 2026 t/m 17 juli 2026 bij de Nachtegaalstraat 25, 6325 AX Berg en Terblij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640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91</meta:user-defined>
    <meta:user-defined meta:name="DCTERMS.abstract">Betreft: Beschikking op aanvraag evenementenvergunning Kindervakantiewerk Groot Valk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Kindervakantiewerk Groot Valkenburg 13 t/m 17 juli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02</meta:user-defined>
    <meta:user-defined meta:name="OVERHEIDop.GmbID/DC.identifier">gmb-2026-326402</meta:user-defined>
    <meta:user-defined meta:name="OVERHEIDop.versieInformatie"/>
  </office:meta>
</office:document-meta>
</file>