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terplaatweg 5, 4493PG Kamperland - melding voor wijzigen van leidinggevenden op de slijterijvergunning Supermarkt Clement Albert Heijn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op 9 februari 2026 een melding ontvangen voor wijzigen van leidinggevende op de de slijterijvergunning van Supermarkt Kamperland B.V. op de locatie Ruiterplaatweg 5, 4493PG Kamperland.</text:p>
            <text:p text:style-name="common-al">Ons kenmerk: Z2026-00084</text:p>
            <text:p text:style-name="common-al">
            <text:span text:style-name="nadrukvet">Categorie</text:span>
          </text:p>
            <text:p text:style-name="common-al">Melding Alcoholwet</text:p>
            <text:p text:style-name="common-al">
            <text:span text:style-name="nadrukvet">Locatie</text:span>
          </text:p>
            <text:p text:style-name="common-al">Ruiterplaatweg 5, 4493PG Kamperland</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640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0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0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Rx.Mission zaak Z2026-00084</meta:user-defined>
    <meta:user-defined meta:name="DCTERMS.abstract">Ruiterplaatweg 5, 4493PG Kamperland - melding voor wijzigen van de alcoholvergunning Supermarkt Clement Albert Heijn Kamperland</meta:user-defined>
    <dc:language>nl</dc:language>
    <meta:user-defined meta:name="OVERHEIDop.locatietype/OVERHEIDop.gebiedsmarkering">Punt</meta:user-defined>
    <meta:user-defined meta:name="DC.title">Ruiterplaatweg 5, 4493PG Kamperland - melding voor wijzigen van leidinggevenden op de slijterijvergunning Supermarkt Clement Albert Heijn Kamperland</meta:user-defined>
    <meta:user-defined meta:name="DCTERMS.W3CDTF/DCTERMS.available">2026-07-08</meta:user-defined>
    <meta:user-defined meta:name="DCTERMS.W3CDTF/OVERHEIDop.jaargang">2026</meta:user-defined>
    <meta:user-defined meta:name="OVERHEIDop.publicationIssue">326401</meta:user-defined>
    <meta:user-defined meta:name="OVERHEIDop.GmbID/DC.identifier">gmb-2026-326401</meta:user-defined>
    <meta:user-defined meta:name="OVERHEIDop.versieInformatie"/>
  </office:meta>
</office:document-meta>
</file>