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voor een kamerverhuurpand, aan van Oldenbarneveltstraat 6, 6512A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ontving de gemeente een melding brandveilig gebruik voor melding brandveilig gebruik voor een kamerverhuurpand aan van Oldenbarneveltstraat 6, 6512AW Nijmegen. De melding is geregistreerd onder kenmerk Z2026-00003417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40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0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3417</meta:user-defined>
    <meta:user-defined meta:name="DCTERMS.abstract">Betreft: Melding op locatie van Oldenbarneveltstraat 6, 6512AW Nijmegen</meta:user-defined>
    <dc:language>nl</dc:language>
    <meta:user-defined meta:name="OVERHEIDop.locatietype/OVERHEIDop.gebiedsmarkering">Vlak</meta:user-defined>
    <meta:user-defined meta:name="DC.title">Melding melding brandveilig gebruik voor een kamerverhuurpand, aan van Oldenbarneveltstraat 6, 6512AW Nijme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00</meta:user-defined>
    <meta:user-defined meta:name="OVERHEIDop.GmbID/DC.identifier">gmb-2026-326400</meta:user-defined>
    <meta:user-defined meta:name="OVERHEIDop.versieInformatie"/>
  </office:meta>
</office:document-meta>
</file>