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atellastraat 16 1035 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op het dak ten behoeve van de woonfunctie</text:p>
            <text:p text:style-name="common-al">Besluit: verleend</text:p>
            <text:p text:style-name="common-al">Besluit verzonden op: 06-07-2026</text:p>
            <text:p text:style-name="common-al">Zaakadres: Keratellastraat 16 1035 VW Amsterdam</text:p>
            <text:p text:style-name="common-al">Zaaknummer: Z2026-018859</text:p>
            <text:p text:style-name="common-al">DSO-nummer: 2026042800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88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59</meta:user-defined>
    <meta:user-defined meta:name="DCTERMS.abstract">plaatsen van een buitenunit van een warmtepomp op het dak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ratellastraat 16 1035 V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6</meta:user-defined>
    <meta:user-defined meta:name="OVERHEIDop.GmbID/DC.identifier">gmb-2026-326396</meta:user-defined>
    <meta:user-defined meta:name="OVERHEIDop.versieInformatie"/>
  </office:meta>
</office:document-meta>
</file>