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uitgifte in pacht grond Oude Veerweg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text:span text:style-name="nadrukvet">:</text:span> 9 juli 2026</text:p>
            <text:p text:style-name="al"/>
            <text:p text:style-name="al">
            <text:span text:style-name="nadrukvet">Objectinformatie</text:span>
          </text:p>
            <text:p text:style-name="al">Adres: Perceel X 561 ged, gelegen te Dordrecht. Kadastrale aanduiding: gemeente Dordrecht, sectie X, nummer 561 ged. Oppervlakte: circa 1.05.90 hectare.</text:p>
            <text:p text:style-name="al"/>
            <text:p text:style-name="al">
            <text:span text:style-name="nadrukvet">Voornemen tot uitgifte in pacht</text:span>
          </text:p>
            <text:p text:style-name="al">De gemeente Dordrecht is voornemens het perceel X 561 ged, met een oppervlakte van circa 1.05.90 hectare (hierna: het perceel), voor de duur van zes jaar in pacht uit te geven aan de huidige pachter.</text:p>
            <text:p text:style-name="al"/>
            <text:p text:style-name="al">
            <text:span text:style-name="nadrukvet">Motivering</text:span>
          </text:p>
            <text:p text:style-name="al">De gemeente is van oordeel dat op grond van objectieve, redelijke en toetsbare criteria uitsluitend de huidige pachter als serieuze gegadigde in aanmerking komt voor deze pachtuitgifte. De gemeente komt hierbij een ruime mate van beleidsvrijheid toe.</text:p>
            <text:p text:style-name="al">De motivering hiervoor is als volgt.</text:p>
            <text:p text:style-name="al"/>
            <text:list text:style-name="id1-3-2-1-1-14">
              <text:list-item text:style-override="id1-3-2-1-1-14-1">
                <text:number>1.</text:number>
                <text:p text:style-name="al">Het perceel X 561 ged maakt onderdeel uit van het grotere kadastrale perceel X 561. De huidige pachter heeft reeds jarenlang het gehele perceel X 561 in gebruik. Een splitsing in gebruik door meerdere pachters is agrarisch niet uitvoerbaar en leidt tot onwerkbare situaties in bedrijfsvoering, perceelontsluiting en teeltplanning.</text:p>
              </text:list-item>
              <text:list-item text:style-override="id1-3-2-1-1-14-2">
                <text:number>2.</text:number>
                <text:p text:style-name="al">Het perceel is feitelijk en bedrijfsmatig uitsluitend te exploiteren in samenhang met het overige deel van perceel X 561. Een andere pachter kan het perceel niet zelfstandig bereiken, beheren of in een agrarisch bouwplan inpassen.</text:p>
              </text:list-item>
              <text:list-item text:style-override="id1-3-2-1-1-14-3">
                <text:number>3.</text:number>
                <text:p text:style-name="al">Het perceel behoudt de agrarische bestemming en maakt geen deel uit van een projectgebied. Hierdoor is sprake van regulier agrarisch gebruik, waarbij continuïteit van de bestaande bedrijfsvoering zwaar weegt.</text:p>
              </text:list-item>
              <text:list-item text:style-override="id1-3-2-1-1-14-4">
                <text:number>4.</text:number>
                <text:p text:style-name="al">De pachtuitgifte betreft een periode van zes jaar. Gelet op de agrarische bestemming, de continuïteit van het bouwplan en het feit dat het perceel geen projectgebied betreft, acht de gemeente een langere pachttermijn passend en doelmatig.</text:p>
              </text:list-item>
              <text:list-item text:style-override="id1-3-2-1-1-14-5">
                <text:number>5.</text:number>
                <text:p text:style-name="al">Uitgifte aan een derde zou leiden tot schadeclaims van de huidige pachter wegens het verloren gaan van investeringen en teeltvoorbereiding. De gemeente acht dit onwenselijk en niet doelmatig.</text:p>
              </text:list-item>
            </text:list>
            <text:p text:style-name="al">Gelet op deze omstandigheden acht de gemeente het gerechtvaardigd om de pachtuitgifte aan de huidige pachter te doen.</text:p>
            <text:p text:style-name="al"/>
            <text:p text:style-name="al">
            <text:span text:style-name="nadrukvet">Bezwaar tegen voorgenomen uitgifte</text:span>
          </text:p>
            <text:p text:style-name="al">Indien u zich niet kunt verenigen met de voorgenomen pachtuitgifte,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naar het mailadres <text:a xlink:href="mailto:JM.Sietses@dordrecht.nl" xlink:type="simple">JM.Sietses@dordrecht.nl</text:a>. Dit onder vermelding van ”Reactie op voornemen pachtuitgifte grond Oude Veerweg te Dordrecht, zaaknummer 2026-0055433". </text:p>
            <text:p text:style-name="al"/>
            <text:p text:style-name="al">Bij geen bericht of wanneer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als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Dordrecht publiceert dit voornemen in het Gemeenteblad van Dordrecht op <text:a xlink:href="https://eur02.safelinks.protection.outlook.com/?url=https%3A%2F%2Fwww.officielebekendmakingen.nl%2F&amp;data=05%7C02%7Cgb.kempes%40dordrecht.nl%7Cb37c689eb70449be801208ded838d97d%7Cce1619bcaea141c18fa8bbdc8c7d1cef%7C0%7C0%7C639185935853586404%7CUnknown%7CTWFpbGZsb3d8eyJFbXB0eU1hcGkiOnRydWUsIlYiOiIwLjAuMDAwMCIsIlAiOiJXaW4zMiIsIkFOIjoiTWFpbCIsIldUIjoyfQ%3D%3D%7C0%7C%7C%7C&amp;sdata=T4KDCovlYuK6t4LdOdeC%2FUY62j%2FQz16%2FMClCcxPf2wc%3D&amp;reserved=0" xlink:type="simple">www.officielebekendmakingen.nl</text:a>. </text:p>
            <text:p text:style-name="al">Hiermee geeft de gemeente uitvoering aan het arrest van de Hoge Raad van 26 november 2021 (ECLI:NL:HR:2021:1778), in het bijzonder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3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uitgifte in pacht grond Oude Veerweg te Dordrecht</meta:user-defined>
    <meta:user-defined meta:name="DCTERMS.W3CDTF/DCTERMS.available">2026-07-09</meta:user-defined>
    <meta:user-defined meta:name="DCTERMS.W3CDTF/OVERHEIDop.jaargang">2026</meta:user-defined>
    <meta:user-defined meta:name="OVERHEIDop.publicationIssue">326393</meta:user-defined>
    <meta:user-defined meta:name="OVERHEIDop.GmbID/DC.identifier">gmb-2026-326393</meta:user-defined>
    <meta:user-defined meta:name="OVERHEIDop.versieInformatie"/>
  </office:meta>
</office:document-meta>
</file>