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aadhuisstraat 34, 1462K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een aanvraag ontvangen voor een Omgevingsvergunning op het adres Raadhuisstraat 34, 1462KJ Middenbeemster. De aanvraag is geregistreerd onder zaaknummer Z2026-00002763. Dit is aangevraagd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3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63</meta:user-defined>
    <meta:user-defined meta:name="DCTERMS.abstract">Betreft: aanvraag op locatie Raadhuisstraat 34, 1462KJ Middenbeemster</meta:user-defined>
    <dc:language>nl</dc:language>
    <meta:user-defined meta:name="OVERHEIDop.locatietype/OVERHEIDop.gebiedsmarkering">Vlak</meta:user-defined>
    <meta:user-defined meta:name="DC.title">Aanvraag vergunning voor het project verbouw woning, Raadhuisstraat 34, 1462KJ Middenbeemst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91</meta:user-defined>
    <meta:user-defined meta:name="OVERHEIDop.GmbID/DC.identifier">gmb-2026-326391</meta:user-defined>
    <meta:user-defined meta:name="OVERHEIDop.versieInformatie"/>
  </office:meta>
</office:document-meta>
</file>