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nnebroekerlaan 39, 2121GR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juli 2026 een aanvraag omgevingsvergunning voor het legaliseren van diverse wijzigingen aan het gebouw op het adres Bennebroekerlaan 39, 2121GR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3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34</meta:user-defined>
    <meta:user-defined meta:name="DCTERMS.abstract">Betreft: aanvraag op het adres Bennebroekerlaan 39, 2121GR Bennebroek voor het legaliseren van diverse wijzigingen aan het gebouw</meta:user-defined>
    <dc:language>nl</dc:language>
    <meta:user-defined meta:name="OVERHEIDop.locatietype/OVERHEIDop.gebiedsmarkering">Vlak</meta:user-defined>
    <meta:user-defined meta:name="DC.title">Aanvraag omgevingsvergunning voor Bennebroekerlaan 39, 2121GR Bennebroe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89</meta:user-defined>
    <meta:user-defined meta:name="OVERHEIDop.GmbID/DC.identifier">gmb-2026-326389</meta:user-defined>
    <meta:user-defined meta:name="OVERHEIDop.versieInformatie"/>
  </office:meta>
</office:document-meta>
</file>