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verrichten van nachtelijke werkzaamheden (asfaltfrezen en asfalteren) waarbij geluidhinder ontstaat, op 22 juli 2026 en 17 augustus tot en met 21 augustus 2026, van 20:00 tot 6:00 uur, Parkweg in Voorburg - kenmerk 0000243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verrichten van nachtelijke werkzaamheden (asfaltfrezen en asfalteren) waarbij geluidhinder ontstaat, op 22 juli 2026 en 17 augustus tot en met 21 augustus 2026, van 20:00 tot 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3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4141</meta:user-defined>
    <dc:language>nl</dc:language>
    <meta:user-defined meta:name="OVERHEIDop.locatietype/OVERHEIDop.gebiedsmarkering">Vlak</meta:user-defined>
    <meta:user-defined meta:name="DC.title">Aanvraag ontheffing geluidshinder voor het verrichten van nachtelijke werkzaamheden (asfaltfrezen en asfalteren) waarbij geluidhinder ontstaat, op 22 juli 2026 en 17 augustus tot en met 21 augustus 2026, van 20:00 tot 6:00 uur, Parkweg in Voorburg - kenmerk 0000243414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7</meta:user-defined>
    <meta:user-defined meta:name="OVERHEIDop.GmbID/DC.identifier">gmb-2026-326387</meta:user-defined>
    <meta:user-defined meta:name="OVERHEIDop.versieInformatie"/>
  </office:meta>
</office:document-meta>
</file>