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de faunapassage onder de N303  op de locatie Voorthuizerstraat en het fietspad  - N303 ten hoogte van kilometerpaal  7.9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49 voor het aanleggen van de faunapassage onder de N303 op de locatie Voorthuizerstraat en het fietspad - N303 ten hoogte van kilometerpaal 7.95. De vergunning heeft de status: Akkoord.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Waterschap Vallei en Veluwe heeft een omgevingsvergunning voor een wateractiviteit afgegeven. Het betreft een vergunning voor het dempen van een gedeelte van een oppervlaktewaterlichaam B en C, ten behoeve van de aanleg van een faunapassage onder de N303 tussen Putten en Voorthuiz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augustus 2026</text:span>
          </text:p>
            <text:p text:style-name="last-al">Belanghebbenden kunnen een bezwaar indienen tot uiterlijk 17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3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49</meta:user-defined>
    <dc:language>nl</dc:language>
    <meta:user-defined meta:name="OVERHEIDop.locatietype/OVERHEIDop.gebiedsmarkering">Vlak</meta:user-defined>
    <meta:user-defined meta:name="DC.title">Besluit op aanvraag omgevingsvergunning voor het aanleggen van de faunapassage onder de N303  op de locatie Voorthuizerstraat en het fietspad  - N303 ten hoogte van kilometerpaal  7.95 in Put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86</meta:user-defined>
    <meta:user-defined meta:name="OVERHEIDop.GmbID/DC.identifier">gmb-2026-326386</meta:user-defined>
    <meta:user-defined meta:name="OVERHEIDop.versieInformatie"/>
  </office:meta>
</office:document-meta>
</file>