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pakker 17 8314 BP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296</meta:user-defined>
    <meta:user-defined meta:name="DCTERMS.abstract">Kopakker 17 8314 BP te Bant: Omgevingsvergunning 22 januar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Kopakker 17 8314 BP te Bant: het bouwen van een vrijstaande wo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38</meta:user-defined>
    <meta:user-defined meta:name="OVERHEIDop.GmbID/DC.identifier">gmb-2026-32638</meta:user-defined>
    <meta:user-defined meta:name="OVERHEIDop.versieInformatie"/>
  </office:meta>
</office:document-meta>
</file>