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 en mandaatbesluit Regionale Urgentiecommissie Noord-Limburg en Regionale Bezwarencommissie Huisvesting Noord-Limburg</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30 juni 2026 </text:p>
              </text:list-item>
              <text:list-item text:style-override="id1-3-2-1-1-4-2">
                <text:number>-</text:number>
                <text:p text:style-name="al">overwegende, dat voorliggend instellings- en mandaatbesluit de Regionale Urgentiecommissie Noord-Limburg en de Regionale Bezwarencommissie Huisvesting Noord-Limburg instelt en tevens taken en mandaten van deze commissies bepaald ten uitvoering van de Huisvestingsverordeningen in Noord-Limburg; </text:p>
              </text:list-item>
              <text:list-item text:style-override="id1-3-2-1-1-4-3">
                <text:number>-</text:number>
                <text:p text:style-name="al">gelet op paragraaf 3.3 van de Huisvestingsverordening gemeente Gennep 2026, artikel 84 van de Gemeentewet en artikel 7:13 van de Algemene wet bestuursrecht;</text:p>
                <text:p text:style-name="al"/>
              </text:list-item>
            </text:list>
            <text:p text:style-name="al">
            <text:span text:style-name="nadrukvet">besluit:</text:span>
          </text:p>
            <text:p text:style-name="al">Vast te stellen het navolgende</text:p>
            <text:p text:style-name="al">
            <text:span text:style-name="nadrukvet">Instellings- en mandaatbesluit Regionale Urgentiecommissie Noord-Limburg en Regionale Bezwarencommissie Huisvesting Noord-Limburg</text:span>
          </text:p>
            <text:p text:style-name="al"/>
            <text:p text:style-name="al">
            <text:span text:style-name="nadrukvet">Paragraaf 1 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1. Aanvraag: Het verzoek van een woningzoekende om in een van de urgentiecategorieën (niet zijnde voor de urgentiecategorieën ‘woonbegeleiding’, statushouders en renovatie of onbewoonbaarheid van de huidige woonruimte’) te worden ingedeeld en een urgentieverklaring te verkrijgen;</text:p>
            <text:p text:style-name="al">2. Bezwarencommissie: de Regionale Bezwarencommissie Huisvesting Noord-Limburg;</text:p>
            <text:p text:style-name="al">3. College: het college van burgemeester en wethouder van de gemeente Gennep;</text:p>
            <text:p text:style-name="al">4. Deelnemende gemeenten: de gemeente Beesel, Bergen, Gennep, Horst aan de Maas, Mook en Middelaar, Peel en Maas, Venlo en Venray;</text:p>
            <text:p text:style-name="al">5. Gastgemeente: De gemeente die met het aangaan van de Samenwerkingsovereenkomst Wonen Urgentie Noord-Limburg is aangewezen als gastgemeente, zijnde de gemeente Horst aan de Maas;</text:p>
            <text:p text:style-name="al">6. Huisvestingsverordening: de vanaf 1 juli 2026 geldende Huisvestingsverordening op een Aanvraag;</text:p>
            <text:p text:style-name="al">7. Urgentiecommissie: de Regionale Urgentiecommissie Noord-Limburg.</text:p>
            <text:p text:style-name="al">8. Woonkans-overleg: het operationele bemiddelingsoverleg van Woonkans, waarin Inwoners met voorrang worden bemiddeld naar een woning, als bedoeld in de Samenwerkingsovereenkomst Woonkans Noord- en Midden-Limburg die in werking is getreden op 15 april 2024.</text:p>
            <text:p text:style-name="al"/>
            <text:p text:style-name="al">
            <text:span text:style-name="nadrukvet">Paragraaf 2 Urgentiecommissie</text:span>
          </text:p>
            <text:p text:style-name="al"/>
          </text:section>
          <text:section text:name="artikel_id1-3-2-2-2" text:style-name="artikel">
            <text:p text:style-name="artikel_kop_titel"><text:span text:style-name="artikel_kop_label">Artikel</text:span> <text:span text:style-name="artikel_kop_nr">2 Instelling en taak Urgentiecommissie </text:span> </text:p>
            <text:p text:style-name="al">1. Er is een Regionale Urgentiecommissie Noord-Limburg.</text:p>
            <text:p text:style-name="al">2. De Urgentiecommissie heeft tot taak namens burgemeester en wethouders van Bergen, Beesel, Gennep, Horst aan de Maas, Mook en Middelaar, Peel en Maas, Venlo en Venray, besluiten te nemen op grond van paragraaf 3.3 van de Huisvestingsverordening voor de genoemde urgentiecategorieën, niet zijnde de categorieën ‘woonbegeleiding’, statushouders en renovatie of onbewoonbaarheid van de huidige woonruimte’.</text:p>
            <text:p text:style-name="al"/>
          </text:section>
          <text:section text:name="artikel_id1-3-2-2-3" text:style-name="artikel">
            <text:p text:style-name="artikel_kop_titel"><text:span text:style-name="artikel_kop_label">Artikel 3</text:span> <text:span text:style-name="artikel_kop_nr">Mandaten Urgentiecommissie </text:span> </text:p>
            <text:p text:style-name="al">1. De uitoefening van de navolgende bevoegdheden van het College op grond van de Huisvestingsverordening te mandateren aan de Urgentiecommissie, te weten:</text:p>
            <text:p text:style-name="al">a. de bevoegdheid tot het in de gelegenheid stellen een Aanvraag aan te vullen binnen een te stellen termijn;</text:p>
            <text:p text:style-name="al">b. de bevoegdheid tot het beslissen op een Aanvraag;</text:p>
            <text:p text:style-name="al">c. de bevoegdheid tot het wijzigen of intrekken van de urgentieverklaring als vermeld in artikel 11, twaalfde en dertiende lid van de Huisvestingverordening;</text:p>
            <text:p text:style-name="al">d. de bevoegdheid tot het vertegenwoordigen van het College bij de Regionale Bezwarencommissie Huisvesting Noord-Limburg.</text:p>
            <text:p text:style-name="al">2. In de ondertekening van besluiten dient tot uitdrukking te worden gebracht, dat een besluit is genomen krachtens mandaat. Hierbij wordt de volgende formulering aangehouden: “namens het college van burgemeester en wethouders van de gemeente Gennep, de voorzitter van de Regionale Urgentiecommissie Noord-Limburg”.</text:p>
            <text:p text:style-name="al"/>
          </text:section>
          <text:section text:name="artikel_id1-3-2-2-4" text:style-name="artikel">
            <text:p text:style-name="artikel_kop_titel"><text:span text:style-name="artikel_kop_label">Artikel</text:span> <text:span text:style-name="artikel_kop_nr">4 Samenstelling Urgentiecommissie </text:span> </text:p>
            <text:p text:style-name="al">1. De Urgentiecommissie bestaat uit minimaal drie en maximaal vijf onafhankelijke leden, waarvan één de functie van voorzitter heeft.</text:p>
            <text:p text:style-name="al">2. De voorzitter en de leden van de Urgentiecommissie hebben professionele en maatschappelijke kennis en ervaring op tenminste één van de navolgende terreinen: medisch/ gezondheidszorg, sociaal-maatschappelijke dienstverlening, bestuursrecht en volkshuisvesting.</text:p>
            <text:p text:style-name="al">3. De voorzitter en de leden van de Urgentiecommissie verstrekken voor de benoeming een Verklaring Omtrent het Gedrag.</text:p>
            <text:p text:style-name="al">4. De Urgentiecommissie wijst uit haar midden een vicevoorzitter aan die bij ontstentenis van de voorzitter zijn taken ten volle vervult.</text:p>
            <text:p text:style-name="al">5. De voorzitter en de andere leden hebben zitting op persoonlijke titel en oefenen hun functie onafhankelijk (en zonder beïnvloeding van derden) uit.</text:p>
            <text:p text:style-name="al">6. Burgemeester en wethouders van de Gastgemeente, mede namens de gemeenten Bergen, Beesel, Gennep, Mook en Middelaar, Peel en Maas, Venlo en Venray benoemen en ontslaan de (plaatsvervangende) voorzitter en de (plaatsvervangende) leden van de Urgentiecommissie.</text:p>
            <text:p text:style-name="al">7. De benoeming geldt voor een periode van vier jaar. Herbenoeming is éénmaal mogelijk.</text:p>
            <text:p text:style-name="al">8. De (plaatsvervangend) voorzitter en de leden van de Urgentiecommissie kunnen (op eigen verzoek, wegens ongeschiktheid of op andere zwaarwegende gronden) worden geschorst en ontslagen door de Gastgemeente, mede namens de gemeenten Bergen, Beesel, Gennep, Mook en Middelaar, Peel en Maas, Venlo en Venray.</text:p>
            <text:p text:style-name="al">9. Indien een lid deel gaat uitmaken, in dienst komt, of gaat werken onder verantwoordelijkheid van een van (de bestuursorganen van) de Deelnemende gemeenten dan wel van enige in de woningmarktregio werkzame woningcorporatie dan beëindigt de benoeming.</text:p>
            <text:p text:style-name="al">10. Indien blijkt dat de voorzitter of een van de andere leden van de Urgentiecommissie zelf directe of indirecte betrokkenheid heeft bij een Aanvraag, dan zullen zij zich onverwijld laten vervangen door hun plaatsvervanger en zich weerhouden van enige bemoeienis ten aanzien van de Aanvraag.</text:p>
            <text:p text:style-name="al"/>
            <text:p text:style-name="al">
            <text:span text:style-name="nadrukvet">Paragraaf 3 Bezwarencommissie</text:span>
          </text:p>
            <text:p text:style-name="al"/>
          </text:section>
          <text:section text:name="artikel_id1-3-2-2-5" text:style-name="artikel">
            <text:p text:style-name="artikel_kop_titel"><text:span text:style-name="artikel_kop_label">Artikel</text:span> <text:span text:style-name="artikel_kop_nr">5 Instelling en taak Bezwarencommissie </text:span> </text:p>
            <text:p text:style-name="al">1. Er is een Regionale Bezwarencommissie Huisvesting Noord-Limburg.</text:p>
            <text:list text:style-name="id1-3-2-2-5-3">
              <text:list-item text:style-override="id1-3-2-2-5-3-1">
                <text:number>2.</text:number>
                <text:p text:style-name="al">De Bezwarencommissie heeft tot taak namens burgemeester en wethouders van Bergen, Beesel, Gennep, Horst aan de Maas, Mook en Middelaar, Peel en Maas, Venlo en Venray, de beslissingen op bezwaren voor te bereiden tegen besluiten over alle urgentiecategorieën op grond van paragraaf 3.3 van de Huisvestingsverordening.</text:p>
                <text:p text:style-name="al"/>
              </text:list-item>
            </text:list>
          </text:section>
          <text:section text:name="artikel_id1-3-2-2-6" text:style-name="artikel">
            <text:p text:style-name="artikel_kop_titel"><text:span text:style-name="artikel_kop_label">Artikel</text:span> <text:span text:style-name="artikel_kop_nr">6 Mandaten Bezwarencommissie </text:span> </text:p>
            <text:p text:style-name="al">1. De uitoefening van de navolgende bevoegdheden van het College op grond van de Algemene wet bestuursrecht te mandateren aan de Bezwarencommissie, te weten:</text:p>
            <text:p text:style-name="al">a. de bevoegdheid tot het in de gelegenheid stellen een bezwaarschrift aan te vullen binnen een te stellen termijn;</text:p>
            <text:p text:style-name="al">b. het verlangen van een schriftelijke machtiging van een gemachtigde (artikel 2:1 lid 2);</text:p>
            <text:p text:style-name="al">c. het stellen van een termijn aan de indiener om een verzuim te herstellen (artikel 6:6);</text:p>
            <text:p text:style-name="al">d. het toezenden van stukken aan een gemachtigde voor zover het stukken betreft tijdens de behandeling door de Bezwarencommissie (artikel 6:17);</text:p>
            <text:p text:style-name="al">e. het ter inzage leggen van stukken (artikel 7:4 lid 2).</text:p>
            <text:p text:style-name="al">2. De voorzitter van de Bezwarencommissie is bevoegd rechtsreeks gewenste inlichtingen in te winnen bij de Urgentiecommissie, de betrokken gemeente of betrokken woningcorporatie.</text:p>
            <text:p text:style-name="al">3. Bij de uitoefening van de bevoegdheden als genoemd in Artikel 6, lid 1 dient tot uitdrukking te worden gebracht, dat de bevoegdheid wordt uitgeoefend krachtens mandaat. Hierbij wordt de volgende formulering aangehouden: “namens het college van</text:p>
            <text:p text:style-name="al">burgemeester en wethouders van de gemeente &lt;naam&gt;, de voorzitter van de Bezwarencommissie Huisvesting Noord-Limburg”.</text:p>
            <text:p text:style-name="al"/>
          </text:section>
          <text:section text:name="artikel_id1-3-2-2-7" text:style-name="artikel">
            <text:p text:style-name="artikel_kop_titel"><text:span text:style-name="artikel_kop_label">Artikel</text:span> <text:span text:style-name="artikel_kop_nr">7 Samenstelling Bezwarencommissie </text:span> </text:p>
            <text:p text:style-name="al">1. De Bezwarencommissie bestaat uit een voorzitter en ten minste twee leden.</text:p>
            <text:p text:style-name="al">2. De voorzitter en de leden maken geen deel uit van en zijn niet werkzaam onder de verantwoordelijkheid van een bestuursorgaan van de Deelnemende gemeenten dan wel van enige in de woningmarktregio werkzame woningcorporatie.</text:p>
            <text:p text:style-name="al">3. De voorzitter en de leden van de Bezwarencommissie verstrekken voor de benoeming een Verklaring Omtrent het Gedrag.</text:p>
            <text:p text:style-name="al">4. De Bezwarencommissie regelt de vervanging van de voorzitter.</text:p>
            <text:p text:style-name="al">5. De voorzitter en de andere leden hebben zitting op persoonlijke titel en oefenen hun functie onafhankelijk (en zonder beïnvloeding van derden) uit.</text:p>
            <text:p text:style-name="al">6. Burgemeester en wethouders van de Gastgemeente, mede namens de gemeenten Bergen, Beesel, Gennep, Mook en Middelaar, Peel en Maas, Venlo en Venray benoemen en ontslaan de voorzitter en de (plaatsvervangende) leden van de Bezwarencommissie.</text:p>
            <text:p text:style-name="al">7. De benoeming geldt voor een periode van vier jaar. Herbenoeming is éénmaal mogelijk.</text:p>
            <text:p text:style-name="al">8. De voorzitter en de leden van de Bezwarencommissie kunnen (op eigen verzoek, wegens ongeschiktheid of op andere zwaarwegende gronden) worden geschorst en ontslagen door de Gastgemeente, mede namens de gemeenten Bergen, Beesel, Gennep, Mook en Middelaar, Peel en Maas, Venlo en Venray.</text:p>
            <text:p text:style-name="al">9. Indien de voorzitter of een lid deel gaat uitmaken, in dienst komt, of gaat werken onder verantwoordelijkheid van een van (de bestuursorganen van) de Deelnemende gemeenten dan wel van enige in de woningmarktregio werkzame woningcorporatie dan eindigt de benoeming.</text:p>
            <text:p text:style-name="al">10. Indien blijkt dat de voorzitter of een van de andere leden van de Bezwarencommissie zelf directe of indirecte betrokkenheid heeft bij een Aanvraag, dan zullen zij zich onverwijld laten vervangen door hun plaatsvervanger en zich weerhouden van enige bemoeienis ten aanzien van de bezwaarbehandeling.</text:p>
            <text:p text:style-name="al"/>
            <text:p text:style-name="al">
            <text:span text:style-name="nadrukvet">Paragraaf 4 Overige bepalingen</text:span>
          </text:p>
            <text:p text:style-name="al"/>
          </text:section>
          <text:section text:name="artikel_id1-3-2-2-8" text:style-name="artikel">
            <text:p text:style-name="artikel_kop_titel"><text:span text:style-name="artikel_kop_label">Artikel</text:span> <text:span text:style-name="artikel_kop_nr">8 Secretariaat </text:span> </text:p>
            <text:p text:style-name="al">1. De Gastgemeente voorziet in een secretariaat van de Urgentiecommissie en van de Bezwarencommissie.</text:p>
            <text:p text:style-name="al">2. De secretaris of andere functionarissen van het secretariaat hebben geen stemrecht in de Urgentiecommissie of de Bezwarencommissie.</text:p>
            <text:p text:style-name="al"/>
          </text:section>
          <text:section text:name="artikel_id1-3-2-2-9" text:style-name="artikel">
            <text:p text:style-name="artikel_kop_titel"><text:span text:style-name="artikel_kop_label">Artikel</text:span> <text:span text:style-name="artikel_kop_nr">9 Werkwijze </text:span> </text:p>
            <text:p text:style-name="al">1. De Gastgemeente legt in een Reglement de werkwijze van de Urgentiecommissie en van de Bezwarencommissie vast, alsmede op welke wijze informatie wordt verstrekt aan de beide commissies en de vertrouwelijkheid daarvan wordt geborgd,</text:p>
            <text:p text:style-name="al">2. Zowel de Urgentiecommissie als de Bezwarencommissie verantwoordt haar werkwijze jaarlijks in een verslag aan de Deelnemende gemeenten.</text:p>
            <text:p text:style-name="al">3. In afstemming met de Gastgemeente kan de Urgentiecommissie zich door andere personen laten bijstaan, voor zover dat voor de vervulling van haar taak nodig is.</text:p>
            <text:p text:style-name="al"/>
          </text:section>
          <text:section text:name="artikel_id1-3-2-2-10" text:style-name="artikel">
            <text:p text:style-name="artikel_kop_titel"><text:span text:style-name="artikel_kop_label">Artikel</text:span> <text:span text:style-name="artikel_kop_nr">10 De wijze van beraadslaging, advisering en besluitvorming </text:span> </text:p>
            <text:p text:style-name="al">1. Voor de beraadslaging, advisering en het nemen van besluiten is vereist dat naast de voorzitter, minstens twee leden aanwezig zijn en hun stem kunnen uitbrengen. Bij het ontbreken van het quorum, vindt advisering dan wel besluitvorming plaats in een volgende vergadering.</text:p>
            <text:p text:style-name="al">2. Zowel de Urgentiecommissie als de Bezwarencommissie adviseren en beslissen bij meerderheid van stemmen.</text:p>
            <text:p text:style-name="al">3. Bij het staken van de stemmen is de stem van de voorzitter doorslaggevend.</text:p>
            <text:p text:style-name="al">4. Het advies van de Bezwarencommissie is gemotiveerd en omvat een voorstel voor de te nemen beslissing op het bezwaarschrift.</text:p>
            <text:p text:style-name="al"/>
          </text:section>
          <text:section text:name="artikel_id1-3-2-2-11" text:style-name="artikel">
            <text:p text:style-name="artikel_kop_titel"><text:span text:style-name="artikel_kop_label">Artikel</text:span> <text:span text:style-name="artikel_kop_nr">11 Vergoeding </text:span> </text:p>
            <text:p text:style-name="al">De voorzitter en leden ontvangen een vergoeding per vergadering/zittingsavond en een vergoeding voor de daartoe gemaakte reiskosten conform de geldende kaders van de Gastgemeente.</text:p>
            <text:p text:style-name="al"/>
          </text:section>
          <text:section text:name="artikel_id1-3-2-2-12" text:style-name="artikel">
            <text:p text:style-name="artikel_kop_titel"><text:span text:style-name="artikel_kop_label">Artikel</text:span> <text:span text:style-name="artikel_kop_nr">12 Kosten te maken door Urgentiecommissie en Bezwarencommissie </text:span> </text:p>
            <text:p text:style-name="al">1. De kosten die een commissie maakt komen, voor zover op basis van een door de Gastgemeente goedgekeurde raming, voor rekening van de Gastgemeente, welke de Gastgemeente vervolgens vergoed krijgt van de andere Deelnemende gemeenten.</text:p>
            <text:p text:style-name="al">2. Onder kosten worden in ieder geval verstaan:</text:p>
            <text:p text:style-name="al">a. de kosten voor de faciliteiten van vergaderingen en voor secretariële ondersteuning;</text:p>
            <text:p text:style-name="al">b. de kosten voor het inschakelen van externe deskundigheid en het laten verrichten van onderzoek;</text:p>
            <text:p text:style-name="al">c. de kosten voor oplevering van het jaarverslag.</text:p>
            <text:p text:style-name="al"/>
          </text:section>
          <text:section text:name="artikel_id1-3-2-2-13" text:style-name="artikel">
            <text:p text:style-name="artikel_kop_titel"><text:span text:style-name="artikel_kop_label">Artikel</text:span> <text:span text:style-name="artikel_kop_nr">13 Openbaarheid </text:span> </text:p>
            <text:p text:style-name="al">De vergadering van zowel de Urgentiecommissie als de Bezwarencommissie zijn niet openbaar (besloten).</text:p>
            <text:p text:style-name="al"/>
          </text:section>
          <text:section text:name="artikel_id1-3-2-2-14" text:style-name="artikel">
            <text:p text:style-name="artikel_kop_titel"><text:span text:style-name="artikel_kop_label">Artikel</text:span> <text:span text:style-name="artikel_kop_nr">14 Archiefbescheiden </text:span> </text:p>
            <text:p text:style-name="al">De Urgentiecommissie en de Bezwarencommissie dragen er zorg voor dat de archiefbescheiden zorgvuldig worden overgedragen aan elke individuele Deelnemende Gemeente.</text:p>
            <text:p text:style-name="al"/>
          </text:section>
          <text:section text:name="artikel_id1-3-2-2-15" text:style-name="artikel">
            <text:p text:style-name="artikel_kop_titel"><text:span text:style-name="artikel_kop_label">Artikel</text:span> <text:span text:style-name="artikel_kop_nr">15 Slotbepalingen </text:span> </text:p>
            <text:p text:style-name="al">1. Dit besluit treedt in werking op 1 juli 2026.</text:p>
            <text:p text:style-name="al">2. Dit besluit kan worden aangehaald als “Instellings- en mandaatbesluit Regionale Urgentiecommissie Noord-Limburg en Regionale Bezwarencommissie Huisvesting Noord-Limburg”.</text:p>
            <text:p text:style-name="al"/>
          </text:section>
        </text:section>
        <text:section text:name="regeling-sluiting_id1-3-2-3" text:style-name="regeling-sluiting">
          <text:section text:name="slotformulering_id1-3-2-3-1" text:style-name="slotformulering">
            <text:p text:style-name="al"> Aldus besloten in de vergadering van 30 juni 2026 </text:p>
            <text:p text:style-name="al"/>
            <text:p text:style-name="al">Burgemeester en wethouders van Gennep,</text:p>
            <text:p text:style-name="al"/>
            <text:p text:style-name="al">De secretaris, Bart Teunissen</text:p>
            <text:p text:style-name="al"/>
            <text:p text:style-name="al">De burgemeester, Hans Teuniss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63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Huisvesting | Organisatie en beleid</meta:user-defined>
    <meta:user-defined meta:name="DC.source">artikel 7:13 van de Algemene wet bestuursrecht]|[1.0:c:BWBR0005537&amp;artikel=7%3A13&amp;g=2026-07-01</meta:user-defined>
    <meta:user-defined meta:name="DC.source">Huisvestingsverordening gemeente Gennep 2026]|[https://lokaleregelgeving.overheid.nl/CVDR761953/1</meta:user-defined>
    <meta:user-defined meta:name="DC.source">artikel 84 van de Gemeentewet]|[1.0:c:BWBR0005416&amp;artikel=84&amp;g=2026-06-04</meta:user-defined>
    <meta:user-defined meta:name="OVERHEIDop.referentienummer">946429</meta:user-defined>
    <meta:user-defined meta:name="DCTERMS.alternative">Instellings- en mandaatbesluit Regionale Urgentiecommissie Noord-Limburg en Regionale Bezwarencommissie Huisvesting Noord-Limburg</meta:user-defined>
    <dc:language>nl</dc:language>
    <meta:user-defined meta:name="OVERHEIDop.locatietype/OVERHEIDop.gebiedsmarkering">Gemeente</meta:user-defined>
    <meta:user-defined meta:name="DC.title">Instellings- en mandaatbesluit Regionale Urgentiecommissie Noord-Limburg en Regionale Bezwarencommissie Huisvesting Noord-Limburg</meta:user-defined>
    <meta:user-defined meta:name="DCTERMS.W3CDTF/DCTERMS.available">2026-07-08</meta:user-defined>
    <meta:user-defined meta:name="DCTERMS.W3CDTF/OVERHEIDop.jaargang">2026</meta:user-defined>
    <meta:user-defined meta:name="OVERHEIDop.publicationIssue">326379</meta:user-defined>
    <meta:user-defined meta:name="OVERHEIDop.betreftRegeling">CVDR764078_1</meta:user-defined>
    <meta:user-defined meta:name="OVERHEIDop.GmbID/DC.identifier">gmb-2026-326379</meta:user-defined>
    <meta:user-defined meta:name="xs:date/OVERHEIDop.startdatum">2026-07-01</meta:user-defined>
    <meta:user-defined meta:name="OVERHEIDop.versieInformatie"/>
  </office:meta>
</office:document-meta>
</file>