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Hofstraat 14 2011DK Haarlem, 0392-2026-0086155, het plaatsen van zonnepanelen en een hybride warmtepomp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63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6155</meta:user-defined>
    <meta:user-defined meta:name="DCTERMS.abstract">het plaatsen van zonnepanelen en een hybride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nge Hofstraat 14 2011DK Haarlem, 0392-2026-0086155, het plaatsen van zonnepanelen en een hybride warmtepomp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78</meta:user-defined>
    <meta:user-defined meta:name="OVERHEIDop.GmbID/DC.identifier">gmb-2026-326378</meta:user-defined>
    <meta:user-defined meta:name="OVERHEIDop.versieInformatie"/>
  </office:meta>
</office:document-meta>
</file>