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realiseren van een nieuwe aanbouw aan de Hoge Maasdijk 128, 4281 NJ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het realiseren van een nieuwe aanbouw aan de Hoge Maasdijk 128, 4281 NJ Andel (19591253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De gemeente neemt daarover waarschijnlijk voor 2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3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25333</meta:user-defined>
    <meta:user-defined meta:name="DCTERMS.abstract">het realiseren van een nieuwe aanbouw</meta:user-defined>
    <dc:language>nl</dc:language>
    <meta:user-defined meta:name="OVERHEIDop.locatietype/OVERHEIDop.gebiedsmarkering">Punt</meta:user-defined>
    <meta:user-defined meta:name="DC.title">Gemeente Altena - Aanvraag vergunning voor  het realiseren van een nieuwe aanbouw aan de Hoge Maasdijk 128, 4281 NJ And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76</meta:user-defined>
    <meta:user-defined meta:name="OVERHEIDop.GmbID/DC.identifier">gmb-2026-326376</meta:user-defined>
    <meta:user-defined meta:name="OVERHEIDop.versieInformatie"/>
  </office:meta>
</office:document-meta>
</file>