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bouwen van een nieuwbouw woning met buitenberging, aan Zandsepad 15A, 6663KA Lent</text:p>
      <text:section text:name="zakelijke-mededeling_id1-3-2" text:style-name="zakelijke-mededeling">
        <text:section text:name="zakelijke-mededeling-tekst_id1-3-2-1" text:style-name="zakelijke-mededeling-tekst">
          <text:section text:name="tekst_id1-3-2-1-1" text:style-name="tekst">
            <text:p text:style-name="common-al">Op 18 december 2025 ontving de gemeente een bouwmelding Wkb (risicobeoordeling en borgingsplan) voor het bouwen van een nieuwbouw woning met buitenberging aan Zandsepad 15A, 6663KA Lent. De melding is geregistreerd onder kenmerk Z2025-00011714.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Met dit bericht laat de gemeente weten dat er een bouwmelding Wkb (risicobeoordeling en borgingsplan)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11714</meta:user-defined>
    <meta:user-defined meta:name="DCTERMS.abstract">Betreft: Melding op locatie Zandsepad 15A, 6663KA Lent</meta:user-defined>
    <dc:language>nl</dc:language>
    <meta:user-defined meta:name="OVERHEIDop.locatietype/OVERHEIDop.gebiedsmarkering">Vlak</meta:user-defined>
    <meta:user-defined meta:name="DC.title">Melding het bouwen van een nieuwbouw woning met buitenberging, aan Zandsepad 15A, 6663KA Lent</meta:user-defined>
    <meta:user-defined meta:name="DCTERMS.W3CDTF/DCTERMS.available">2026-01-26</meta:user-defined>
    <meta:user-defined meta:name="DCTERMS.W3CDTF/OVERHEIDop.jaargang">2026</meta:user-defined>
    <meta:user-defined meta:name="OVERHEIDop.publicationIssue">32637</meta:user-defined>
    <meta:user-defined meta:name="OVERHEIDop.GmbID/DC.identifier">gmb-2026-32637</meta:user-defined>
    <meta:user-defined meta:name="OVERHEIDop.versieInformatie"/>
  </office:meta>
</office:document-meta>
</file>