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
      <style:table-column-properties style:rel-column-width="46*"/>
    </style:style>
    <style:style style:family="table-column" style:parent-style-name="colspec" style:name="id1-3-2-2-3-2-2-1-2">
      <style:table-column-properties style:rel-column-width="47*"/>
    </style:style>
  </office:automatic-styles>
  <office:body>
    <office:text>
      <text:p text:style-name="new_page_staatscourant"/>
      <text:p text:style-name="single-kop-titel">Programma van eisen kinderboerderijen 2027-2028</text:p>
      <text:section text:name="regeling_id1-3-2" text:style-name="regeling">
        <text:section text:name="aanhef_id1-3-2-1" text:style-name="aanhef">
          <text:section text:name="preambule_id1-3-2-1-1" text:style-name="preambule">
            <text:p text:style-name="al">Gemeente Ede - Subsidieregeling Sociale Basis en Preventie (organisaties met vrijwillige inz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nnen het domein Sociale Basis en Preventie hanteert de gemeente Ede drie subsidieregelingen: </text:p>
              <text:list text:style-name="id1-3-2-2-1-2-3">
                <text:list-item text:style-override="id1-3-2-2-1-2-3-1">
                  <text:number>•</text:number>
                  <text:p text:style-name="al">Subsidieregeling Sociale Basis, Jeugd en Preventie (beroepsinzet)</text:p>
                </text:list-item>
                <text:list-item text:style-override="id1-3-2-2-1-2-3-2">
                  <text:number>•</text:number>
                  <text:p text:style-name="al">Subsidieregeling Jeugdactiviteiten (vrijwillige inzet) </text:p>
                </text:list-item>
                <text:list-item text:style-override="id1-3-2-2-1-2-3-3">
                  <text:number>•</text:number>
                  <text:p text:style-name="al">Subsidieregeling Sociale Basis en Preventie (vrijwillige inzet)</text:p>
                </text:list-item>
              </text:list>
              <text:p text:style-name="al">Kinderboerderijen vallen onder deze laatste regeling. Bij subsidies van meer dan € 50.000 is een Programma van Eisen verplicht op grond van de Algemene subsidieverordening Ede 2017.</text:p>
              <text:p text:style-name="al"/>
              <text:p text:style-name="al">In de gemeente Ede zijn twee voorzieningen die onder dit PvE vallen. Eén daarvan gebruikt de term kinderboerderij, de andere de term publieksboerderij. Voor de toepassing van dit PvE worden beide voorzieningen beschouwd als kinderboerderijen in de zin van de Subsidieregeling Sociale Basis en Preventie.</text:p>
              <text:p text:style-name="al"/>
              <text:p text:style-name="al">Het PvE vormt het beleidsinhoudelijke kader waarop kinderboerderijen hun subsidieaanvraag baseren. </text:p>
              <text:p text:style-name="al">Het PvE bestaat uit:</text:p>
              <text:list text:style-name="id1-3-2-2-1-2-10">
                <text:list-item text:style-override="id1-3-2-2-1-2-10-1">
                  <text:number>1.</text:number>
                  <text:p text:style-name="al">de visie van het gemeentebestuur</text:p>
                </text:list-item>
                <text:list-item text:style-override="id1-3-2-2-1-2-10-2">
                  <text:number>2.</text:number>
                  <text:p text:style-name="al">de opgave voor kinderboerderijen</text:p>
                </text:list-item>
              </text:list>
            </text:section>
            <text:p text:style-name="hoofdstuk_bottom"/>
          </text:section>
          <text:section text:name="hoofdstuk_id1-3-2-2-2" text:style-name="hoofdstuk">
            <text:p text:style-name="hoofdstuk_kop"><text:span text:style-name="label"/> <text:span text:style-name="nr">2.</text:span> VISIE VAN HET GEMEENTEBESTUUR </text:p>
            <text:section text:name="artikel_id1-3-2-2-2-2" text:style-name="artikel">
              <text:p text:style-name="artikel_kop_titel"><text:span text:style-name="artikel_kop_label"/> <text:span text:style-name="artikel_kop_nr"/> </text:p>
              <text:p text:style-name="al">De Visie Sociaal Domein 2040 beschrijft de beweging van ziekte en zorg naar gezondheid en preventie. De gemeente richt zich op het versterken van beschermende factoren en het verminderen van risicofactoren. De visie is uitgewerkt in vijf leidende principes: voorkomen is beter dan genezen, brede kijk op gezondheid, ongelijk investeren voor gelijke kansen, samenwerken in de sociale basis en investeren in collectieve hulp.</text:p>
              <text:p text:style-name="al"/>
            </text:section>
            <text:section text:name="artikel_id1-3-2-2-2-3" text:style-name="artikel">
              <text:p text:style-name="artikel_kop_titel"><text:span text:style-name="artikel_kop_label"/> <text:span text:style-name="artikel_kop_nr">2.1</text:span> Voorkomen is beter dan genezen</text:p>
              <text:p text:style-name="al">Kinderboerderijen dragen bij aan het voorkomen van sociale, mentale en leefstijlgerelateerde problemen. Het gaat onder andere om eenzaamheid, beperkte sociale vaardigheden, gebrek aan laagdrempelige ontmoetingsplekken, beperkte informele ondersteuning en mentale overbelasting. Kinderboerderijen versterken beschermende factoren zoals sociale cohesie, positieve daginvulling, informele steunnetwerken, gezonde leefstijl en mentale veerkracht.</text:p>
              <text:p text:style-name="al"/>
            </text:section>
            <text:section text:name="artikel_id1-3-2-2-2-4" text:style-name="artikel">
              <text:p text:style-name="artikel_kop_titel"><text:span text:style-name="artikel_kop_label"/> <text:span text:style-name="artikel_kop_nr">2.2</text:span> We kijken breed naar gezondheid </text:p>
              <text:p text:style-name="al">Kinderboerderijen dragen bij aan fysieke, mentale, sociale en omgevingsfactoren van gezondheid door een groene, veilige en toegankelijke omgeving te bieden, beweging en buiten zijn te stimuleren, sociale interactie te bevorderen en rust en structuur te bieden.</text:p>
              <text:p text:style-name="al"/>
            </text:section>
            <text:section text:name="artikel_id1-3-2-2-2-5" text:style-name="artikel">
              <text:p text:style-name="artikel_kop_titel"><text:span text:style-name="artikel_kop_label"/> <text:span text:style-name="artikel_kop_nr">2.3</text:span> Ongelijk investeren voor gelijke kansen </text:p>
              <text:p text:style-name="al">Kinderboerderijen besteden extra aandacht aan inwoners die minder vanzelfsprekend deelnemen, zoals inwoners in kwetsbare situaties, inwoners met beperkte netwerken, inwoners met een beperking, inwoners met een laag inkomen en statushouders.</text:p>
              <text:p text:style-name="al"/>
            </text:section>
            <text:section text:name="artikel_id1-3-2-2-2-6" text:style-name="artikel">
              <text:p text:style-name="artikel_kop_titel"><text:span text:style-name="artikel_kop_label"/> <text:span text:style-name="artikel_kop_nr">2.4</text:span> We doen het samen </text:p>
              <text:p text:style-name="al">Kinderboerderijen werken samen met scholen, kinderopvang, welzijnsorganisaties, zorg- en preventiepartners, buurtinitiatieven en vrijwilligersorganisaties. De organisatie beschrijft met welke partners wordt samengewerkt, welke afspraken zijn gemaakt en hoe de samenwerking wordt onderhouden.</text:p>
              <text:p text:style-name="al"/>
            </text:section>
            <text:section text:name="artikel_id1-3-2-2-2-7" text:style-name="artikel">
              <text:p text:style-name="artikel_kop_titel"><text:span text:style-name="artikel_kop_label"/> <text:span text:style-name="artikel_kop_nr">2.5</text:span> We investeren in collectieve hulp </text:p>
              <text:p text:style-name="al">Kinderboerderijen zijn vrij toegankelijke voorzieningen die bijdragen aan ontmoeting, preventie en participatie. De organisatie beschrijft welke collectieve activiteiten worden aangeboden en hoe toegankelijkheid en laagdrempeligheid worden geborgd.</text:p>
              <text:p text:style-name="al"/>
            </text:section>
            <text:p text:style-name="hoofdstuk_bottom"/>
          </text:section>
          <text:section text:name="hoofdstuk_id1-3-2-2-3" text:style-name="hoofdstuk">
            <text:p text:style-name="hoofdstuk_kop"><text:span text:style-name="label"/> <text:span text:style-name="nr">3.</text:span> OPGAVE VOOR KINDERBOERDERIJE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Vraag aan organisatie</text:p>
                    </table:table-cell>
                    <table:table-cell table:style-name="cell_frame_all" table:number-rows-spanned="1" table:number-columns-spanned="1">
                      <text:p text:style-name="table_al">Nadere toelichting</text:p>
                    </table:table-cell>
                  </table:table-row>
                  <table:table-row table:style-name="row">
                    <table:table-cell table:style-name="cell_frame_all" table:number-rows-spanned="1" table:number-columns-spanned="1">
                      <text:p text:style-name="table_al">Probleem- of vraaganalyse</text:p>
                    </table:table-cell>
                    <table:table-cell table:style-name="cell_frame_all" table:number-rows-spanned="1" table:number-columns-spanned="1">
                      <text:p text:style-name="table_al">Kinderboerderijen dragen bij aan het voorkomen van sociaal isolement, het versterken van sociale netwerken, het bieden van laagdrempelige ontmoetingsplekken, het vergroten van mentale veerkracht en het stimuleren van een gezonde leefstijl. </text:p>
                      <text:p text:style-name="table_al">De organisatie beschrijft welke problemen of behoeften in de wijk, buurt of gemeente worden opgepakt. Hierbij kunnen ook gegevens uit Ede in Cijfers en gebiedsagenda’s worden gebruikt.</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De organisatie beschrijft hoe de eigen visie aansluit op de Visie Sociaal Domein 2040 en hoe de activiteiten bijdragen aan gezondheid, preventie, ontmoeting, participatie en een sterke sociale basis.</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De organisatie beschrijft welke doelgroepen worden bereikt, waaronder inwoners in kwetsbare situaties, inwoners met beperkte netwerken, inwoners met beperkte financiële middelen, inwoners met een beperking en inwoners die baat hebben bij een laagdrempelige ontmoetingsplek. Ook wordt de doelgroep vrijwilligers beschreven.</text:p>
                    </table:table-cell>
                  </table:table-row>
                  <table:table-row table:style-name="row">
                    <table:table-cell table:style-name="cell_frame_all" table:number-rows-spanned="1" table:number-columns-spanned="1">
                      <text:p text:style-name="table_al">Activiteiten en dienstverlening</text:p>
                    </table:table-cell>
                    <table:table-cell table:style-name="cell_frame_all" table:number-rows-spanned="1" table:number-columns-spanned="1">
                      <text:p text:style-name="table_al">De organisatie beschrijft de concrete activiteiten, frequentie, doelgroepen, bijdrage aan gemeentelijke doelen, toegankelijkheid en laagdrempeligheid. Ook wordt de inzet van vrijwilligers toegelicht. Activiteiten dragen bij aan ontmoeting, gezondheid, preventie en participatie.</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organisatie beschrijft met welke partners wordt samengewerkt, hoe deze samenwerking wordt vormgegeven en hoe dit bijdraagt aan de sociale basis. Dit sluit aan bij de Visie Sociaal Domein 2040, waarin samenwerking een kernprincipe is.</text:p>
                    </table:table-cell>
                  </table:table-row>
                  <table:table-row table:style-name="row">
                    <table:table-cell table:style-name="cell_frame_all" table:number-rows-spanned="1" table:number-columns-spanned="1">
                      <text:p text:style-name="table_al">Resultaten en effecten</text:p>
                    </table:table-cell>
                    <table:table-cell table:style-name="cell_frame_all" table:number-rows-spanned="1" table:number-columns-spanned="1">
                      <text:p text:style-name="table_al">De organisatie beschrijft welke resultaten worden nagestreefd, hoe deze worden gemeten en welke effecten worden verwacht voor inwoners en doelgroepen. Dit betreft onder andere gezondheid, participatie, sociale cohesie en mentale veerkracht.</text:p>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1">
                      <text:p text:style-name="table_al">De organisatie beschrijft welke indicatoren worden gemonitord, passend bij de doelen van preventie, gezondheid, participatie en sociale cohesie. Voorbeelden zijn: aantal bezoekers, aantal vrijwilligers, tevredenheid, signalering, doorverwijzingen, activiteiten per wijk en bereik van kwetsbare doelgroep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Eisen aan activiteiten en uitvoering </text:p>
            <text:section text:name="artikel_id1-3-2-2-4-2" text:style-name="artikel">
              <text:p text:style-name="artikel_kop_titel"><text:span text:style-name="artikel_kop_label"/> <text:span text:style-name="artikel_kop_nr"/> </text:p>
              <text:p text:style-name="al">Activiteiten worden beschreven in termen van doel, doelgroep, frequentie, mate van vrijwillige inzet en toegankelijkheid. </text:p>
              <text:p text:style-name="al">De organisatie beschrijft maatregelen voor veiligheid van bezoekers, hygiëne- en dierenwelzijnsbeleid en toegankelijkheid voor kwetsbare groepen. </text:p>
              <text:p text:style-name="al">Het vrijwilligersbeleid omvat werving en begeleiding, waardering, inzet van vrijwilligers en scholing.</text:p>
              <text:p text:style-name="al"/>
            </text:section>
            <text:p text:style-name="hoofdstuk_bottom"/>
          </text:section>
          <text:section text:name="hoofdstuk_id1-3-2-2-5" text:style-name="hoofdstuk">
            <text:p text:style-name="hoofdstuk_kop"><text:span text:style-name="label"/> <text:span text:style-name="nr">5.</text:span> Monitoring en verantwoording</text:p>
            <text:section text:name="artikel_id1-3-2-2-5-2" text:style-name="artikel">
              <text:p text:style-name="artikel_kop_titel"><text:span text:style-name="artikel_kop_label"/> <text:span text:style-name="artikel_kop_nr"/> </text:p>
              <text:p text:style-name="al">De organisatie monitort het aantal bezoekers, het aantal vrijwilligers en uren, het aantal activiteiten en deelnemers, het bereik van doelgroepen en de samenwerkingspartners. </text:p>
              <text:p text:style-name="al">De organisatie verantwoordt de bijdrage aan de Visie Sociaal Domein, de behaalde resultaten en eventuele knelpunten.</text:p>
              <text:p text:style-name="al"/>
            </text:section>
            <text:p text:style-name="hoofdstuk_bottom"/>
          </text:section>
          <text:section text:name="hoofdstuk_id1-3-2-2-6" text:style-name="hoofdstuk">
            <text:p text:style-name="hoofdstuk_kop"><text:span text:style-name="label"/> <text:span text:style-name="nr">6.</text:span> Subsidievoorwaarden </text:p>
            <text:section text:name="artikel_id1-3-2-2-6-2" text:style-name="artikel">
              <text:p text:style-name="artikel_kop_titel"><text:span text:style-name="artikel_kop_label"/> <text:span text:style-name="artikel_kop_nr"/> </text:p>
              <text:p text:style-name="al">De Subsidieregeling Sociale Basis en Preventie is van toepassing. Activiteiten passen binnen dit PvE, vrijwillige inzet is leidend en activiteiten zijn laagdrempelig en collectief van aard.</text:p>
              <text:p text:style-name="al"/>
            </text:section>
            <text:p text:style-name="hoofdstuk_bottom"/>
          </text:section>
          <text:section text:name="hoofdstuk_id1-3-2-2-7" text:style-name="hoofdstuk">
            <text:p text:style-name="hoofdstuk_kop"><text:span text:style-name="label"/> <text:span text:style-name="nr">7.</text:span> Randvoorwaarden en bijzonderheden </text:p>
            <text:section text:name="artikel_id1-3-2-2-7-2" text:style-name="artikel">
              <text:p text:style-name="artikel_kop_titel"><text:span text:style-name="artikel_kop_label"/> <text:span text:style-name="artikel_kop_nr"/> </text:p>
              <text:p text:style-name="al">De organisatie werkt samen met relevante partners in de sociale basis. </text:p>
              <text:p text:style-name="al">De organisatie weet hoe zij moet opschalen wanneer signalen ontstaan dat een inwoner meer ondersteuning nodig heeft. </text:p>
              <text:p text:style-name="al">De organisatie borgt deskundigheid van medewerkers en vrijwilligers. </text:p>
              <text:p text:style-name="al">Activiteiten worden laagdrempelig, toegankelijk en inclusief georganiseerd. De organisatie borgt veiligheid, dierenwelzijn en toegankelijkheid voor kwetsbare groep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63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kinderboerderijen 2027-2028</meta:user-defined>
    <meta:user-defined meta:name="DCTERMS.W3CDTF/DCTERMS.available">2026-07-10</meta:user-defined>
    <meta:user-defined meta:name="DCTERMS.W3CDTF/OVERHEIDop.jaargang">2026</meta:user-defined>
    <meta:user-defined meta:name="OVERHEIDop.publicationIssue">326368</meta:user-defined>
    <meta:user-defined meta:name="OVERHEIDop.GmbID/DC.identifier">gmb-2026-326368</meta:user-defined>
    <meta:user-defined meta:name="OVERHEIDop.versieInformatie"/>
  </office:meta>
</office:document-meta>
</file>