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 Omgevingsplan Hoofdstuk 22 h Kluttershoek 7 te Soeren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4 van de Algemene wet bestuursrecht bekend dat de gemeenteraad in de openbare vergadering van 7 juli 2026 het “TAM Omgevingsplan Hoofdstuk 22h Kluttershoek 7 te Soerendonk”, met de digitale naam NL.IMRO.1706.TAMOP22h-VAS1 gewijzigd heeft vastgesteld. De regels van dit TAM Omgevingsplan worden onderdeel van het tijdelijke omgevingsplan Cranendonck. Het omgevingsplan bevat ook algemene regels en regels uit gemeentelijke verordeningen.</text:p>
            <text:p text:style-name="common-al">Gedurende een termijn van 6 weken ingaande op vrijdag 10 juli 2026 tot en met 20 augustus 2026 ligt het gewijzigd vastgestelde TAM Omgevingsplan, zoals vastgesteld op 7 juli 2026, op afspraak ter inzage bij de publieksbalie van het gemeentehuis, Capucijnerplein 1 te Budel. </text:p>
            <text:p text:style-name="common-al">
            <text:span text:style-name="nadrukvet"/>
          </text:p>
            <text:p text:style-name="common-al"/>
            <text:p text:style-name="common-al">
            <text:span text:style-name="nadrukvet">Doel van de planwijziging</text:span> </text:p>
            <text:p text:style-name="common-al">Op deze locatie wordt de woonfunctie vergroot en wordt het mogelijk de woning op dit perceel te herbouwen op een iets andere locatie. De aangrenzende percelen aan de westzijde worden betrokken bij de woonfunctie. Op deze percelen wordt het wandelpad verlegd en de gronden worden ingericht als landschappelijke inpassing en natuur.</text:p>
            <text:p text:style-name="common-al"/>
            <text:p text:style-name="common-al">
            <text:span text:style-name="nadrukvet">Inzage</text:span>
          </text:p>
            <text:p text:style-name="common-al">Wij adviseren u het vastgestelde TAM Omgevingsplan digitaal in te zien via <text:a xlink:href="https://omgevingswet.overheid.nl/regels-op-de-kaart" xlink:type="simple">https://omgevingswet.overheid.nl/regels-op-de-kaart</text:a> of <text:a xlink:href="http://www.ruimtelijkeplannen.nl" xlink:type="simple">www.ruimtelijkeplannen.nl</text:a> (IMRO-codering: NL.IMRO.1706.TAMOP22h-ONT1). Deze versie is juridisch bindend. Het TAM Omgevingsplan bestaat uit de Verbeelding, Regels en de daarbij behorende toelichting met bijlagen en is ook in te zien via www.cranendonck.nl/BPprocedures. Tevens is een exemplaar op afspraak in te zien bij de publieksbalie van het gemeentehuis, Capucijnerplein 1 te Budel. U kunt een afspraak maken via 14-0495.</text:p>
            <text:p text:style-name="common-al"/>
            <text:p text:style-name="common-al">
            <text:span text:style-name="nadrukvet">Beroep</text:span>
          </text:p>
            <text:p text:style-name="common-al">Tegen het besluit van de gemeenteraad tot het gewijzigd vaststellen van het TAM Omgevingsplan kunt u gedurende de termijn van de terinzagelegging schriftelijk beroep instellen bij de Afdeling bestuursrechtspraak van de Raad van State, postbus 20019, 2500 EA Den Haag.</text:p>
            <text:p text:style-name="common-al"/>
            <text:p text:style-name="common-al">
            <text:span text:style-name="nadrukvet">Inwerkingtreding</text:span>
          </text:p>
            <text:p text:style-name="common-al">Het vastgestelde TAM Omgevingsplan treedt binnen 4 na bekendmaking, in werking. Om te voorkomen dat het TAM Omgev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63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TAMOP22h-VAS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TAM Omgevingsplan Hoofdstuk 22 h Kluttershoek 7 te Soerendonk</meta:user-defined>
    <meta:user-defined meta:name="DCTERMS.W3CDTF/DCTERMS.available">2026-07-09</meta:user-defined>
    <meta:user-defined meta:name="DCTERMS.W3CDTF/OVERHEIDop.jaargang">2026</meta:user-defined>
    <meta:user-defined meta:name="OVERHEIDop.publicationIssue">326366</meta:user-defined>
    <meta:user-defined meta:name="OVERHEIDop.GmbID/DC.identifier">gmb-2026-326366</meta:user-defined>
    <meta:user-defined meta:name="OVERHEIDop.versieInformatie"/>
  </office:meta>
</office:document-meta>
</file>