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De Weteringsbrugmolen en De Hoorn op 23 augustus 2026, De Weteringsbrugmolen 129, 1188 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evenement ontvangen voor de locatie De Weteringsbrugmolen 129, 1188 GZ Amstelveen. De melding is geregistreerd onder zaaknummer Z2026-00006627. De melding betreft Buurtborrel De Weteringsbrugmolen en De Hoorn op 23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3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627</meta:user-defined>
    <meta:user-defined meta:name="DCTERMS.abstract">Betreft: melding op locatie De Weteringsbrugmolen 129, 1188 GZ Amstelveen</meta:user-defined>
    <dc:language>nl</dc:language>
    <meta:user-defined meta:name="OVERHEIDop.locatietype/OVERHEIDop.gebiedsmarkering">Punt</meta:user-defined>
    <meta:user-defined meta:name="DC.title">Melding Buurtborrel De Weteringsbrugmolen en De Hoorn op 23 augustus 2026, De Weteringsbrugmolen 129, 1188 GZ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64</meta:user-defined>
    <meta:user-defined meta:name="OVERHEIDop.GmbID/DC.identifier">gmb-2026-326364</meta:user-defined>
    <meta:user-defined meta:name="OVERHEIDop.versieInformatie"/>
  </office:meta>
</office:document-meta>
</file>