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Bal het opslaan van gevaarlijke stoffen op de locatie Ambachtsweg 10 te Boven-Leeuwen zaaknummer ODR260754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melding ontvangen. De melding is gedaan voor Melding Bal het opslaan van gevaarlijke stoffen op de locatie Ambachtsweg 10 te Boven-Leeuw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2636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6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6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est Maas en Waal</meta:user-defined>
    <meta:user-defined meta:name="OVERHEIDop.Rubriek/DC.type">omgevingsmeld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Melding Bal het opslaan van gevaarlijke stoffen op de locatie Ambachtsweg 10 te Boven-Leeuwen zaaknummer ODR2607546</meta:user-defined>
    <meta:user-defined meta:name="DCTERMS.W3CDTF/DCTERMS.available">2026-07-08</meta:user-defined>
    <meta:user-defined meta:name="DCTERMS.W3CDTF/OVERHEIDop.jaargang">2026</meta:user-defined>
    <meta:user-defined meta:name="OVERHEIDop.publicationIssue">326363</meta:user-defined>
    <meta:user-defined meta:name="OVERHEIDop.GmbID/DC.identifier">gmb-2026-326363</meta:user-defined>
    <meta:user-defined meta:name="OVERHEIDop.versieInformatie"/>
  </office:meta>
</office:document-meta>
</file>