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1078, 1091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een woonark</text:p>
            <text:p text:style-name="common-al">Zaakadres: Weesperzijde 1078, 1091EM Amsterdam</text:p>
            <text:p text:style-name="common-al">Datum ontvangst: 01-06-2026</text:p>
            <text:p text:style-name="common-al">Zaaknummer: Z2026-023691</text:p>
            <text:p text:style-name="common-al">DSO-nummer: 20260601008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36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6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36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691</meta:user-defined>
    <meta:user-defined meta:name="DCTERMS.abstract">plaatsen van zonnepanelen op een woona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zijde 1078, 1091EM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362</meta:user-defined>
    <meta:user-defined meta:name="OVERHEIDop.GmbID/DC.identifier">gmb-2026-326362</meta:user-defined>
    <meta:user-defined meta:name="OVERHEIDop.versieInformatie"/>
  </office:meta>
</office:document-meta>
</file>