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beplantingsplan herplantplicht A4 - beheergebied Rijkswaterstaat langs Rijksweg A4 en Dakpark A4 (Amaliapark)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ni 2026 een goedkeuringsbesluit verleend voor het beplantingsplan herplantplicht A4 - beheergebied Rijkswaterstaat op het adres langs Rijksweg A4 en Dakpark A4 (Amaliapark) te Schiedam. Dit betreft de herplantplicht voor de gekapte bomen in verband met de aanleg van de A4 Delft-Schiedam voor zover gelegen op Schiedams grondgebied. </text:p>
            <text:p text:style-name="common-al">Het besluit is geregistreerd onder zaaknummer Z2026-00000215. Verzenddatum is 25 juni 2026.</text:p>
            <text:p text:style-name="common-al">
            <text:span text:style-name="nadrukvet">Inzage</text:span>
          </text:p>
            <text:p text:style-name="common-al">De omgevingsvergunning en de bijbehorende stukken liggen vanaf 2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3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5</meta:user-defined>
    <meta:user-defined meta:name="DCTERMS.abstract">Betreft:  besluit op het adres langs Rijksweg A4 en Dakpark A4 (Amaliapark) te Schiedam</meta:user-defined>
    <dc:language>nl</dc:language>
    <meta:user-defined meta:name="OVERHEIDop.locatietype/OVERHEIDop.gebiedsmarkering">Punt</meta:user-defined>
    <meta:user-defined meta:name="DC.title">Goedkeuringsbesluit beplantingsplan herplantplicht A4 - beheergebied Rijkswaterstaat langs Rijksweg A4 en Dakpark A4 (Amaliapark) te Schiedam</meta:user-defined>
    <meta:user-defined meta:name="DCTERMS.W3CDTF/DCTERMS.available">2026-07-08</meta:user-defined>
    <meta:user-defined meta:name="DCTERMS.W3CDTF/OVERHEIDop.jaargang">2026</meta:user-defined>
    <meta:user-defined meta:name="OVERHEIDop.publicationIssue">326360</meta:user-defined>
    <meta:user-defined meta:name="OVERHEIDop.GmbID/DC.identifier">gmb-2026-326360</meta:user-defined>
    <meta:user-defined meta:name="OVERHEIDop.versieInformatie"/>
  </office:meta>
</office:document-meta>
</file>