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okbekerweg 17, Ottoland, zaaknummer OMG-2026-1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143-25-00001
- Bouwen, Art. 5.1, lid 2 sub a,  kenmerk:OMG-2026-1143-20-00001
- Bouwen, art. 5.1, lid 1a,  kenmerk:OMG-2026-1143-28-00001</text:p>
            <text:p text:style-name="common-al">Voor het: realiseren van een tijdelijke woning</text:p>
            <text:p text:style-name="common-al"/>
            <text:p text:style-name="common-al">
            <text:span text:style-name="nadrukvet">Locatie: Klokbekerweg 17, Ottoland</text:span>
          </text:p>
            <text:p text:style-name="common-al">Datum ontvangst: 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63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43</meta:user-defined>
    <meta:user-defined meta:name="DCTERMS.abstract">Gemeente - aanvr. beschikking behandelen - realiseren van een tijdelijke woning - Klokbekerweg 17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Klokbekerweg 17, Ottoland, zaaknummer OMG-2026-1143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58</meta:user-defined>
    <meta:user-defined meta:name="OVERHEIDop.GmbID/DC.identifier">gmb-2026-326358</meta:user-defined>
    <meta:user-defined meta:name="OVERHEIDop.versieInformatie"/>
  </office:meta>
</office:document-meta>
</file>