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n zuiden van woonwijk De Groene Vaart in Oudenbosch (Middenstip)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0203</text:p>
            <text:p text:style-name="common-al"/>
            <text:p text:style-name="common-al">Adres: ten zuiden van woonwijk De Groene Vaart in Oudenbosch (Middenstip) in Oudenbosch</text:p>
            <text:p text:style-name="common-al"/>
            <text:p text:style-name="common-al">Projectomschrijving: het realiseren van een houten vlonderpad voor recreatief gebruik in het gebied ten zuiden van woonwijk De Groene Vaart in Oudenbosch</text:p>
            <text:p text:style-name="common-al"/>
            <text:p text:style-name="common-al">Activiteit(en): </text:p>
            <text:p text:style-name="common-al">- Bouwen (ruimtelijk)</text:p>
            <text:p text:style-name="common-al"/>
            <text:p text:style-name="common-al">Verzenddatum: 0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3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203</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e voorbereidingsprocedure, ten zuiden van woonwijk De Groene Vaart in Oudenbosch (Middenstip) in Oudenbosch</meta:user-defined>
    <meta:user-defined meta:name="DCTERMS.W3CDTF/DCTERMS.available">2026-07-15</meta:user-defined>
    <meta:user-defined meta:name="DCTERMS.W3CDTF/OVERHEIDop.jaargang">2026</meta:user-defined>
    <meta:user-defined meta:name="OVERHEIDop.publicationIssue">326355</meta:user-defined>
    <meta:user-defined meta:name="OVERHEIDop.GmbID/DC.identifier">gmb-2026-326355</meta:user-defined>
    <meta:user-defined meta:name="OVERHEIDop.versieInformatie"/>
  </office:meta>
</office:document-meta>
</file>