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swijkstraat 141A 1062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</text:p>
            <text:p text:style-name="common-al">Zaakadres: Rijswijkstraat 141A 1062ES Amsterdam</text:p>
            <text:p text:style-name="common-al">Datum ontvangst: 22-04-2026</text:p>
            <text:p text:style-name="common-al">Zaaknummer: Z2026-018124</text:p>
            <text:p text:style-name="common-al">DSO-nummer: 20260422016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35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124</meta:user-defined>
    <meta:user-defined meta:name="DCTERMS.abstract">bouwkundig splits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swijkstraat 141A 1062ES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54</meta:user-defined>
    <meta:user-defined meta:name="OVERHEIDop.GmbID/DC.identifier">gmb-2026-326354</meta:user-defined>
    <meta:user-defined meta:name="OVERHEIDop.versieInformatie"/>
  </office:meta>
</office:document-meta>
</file>