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Baden Powellstraat 191 Haarlem, 0392-2026-0063314, het kappen van een boom (601643) i.v.m. het plaatsen van een trafohuisje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3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6-0063314</meta:user-defined>
    <meta:user-defined meta:name="DCTERMS.abstract">het kappen van een boom (601643) i.v.m. het plaatsen van een trafo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Baden Powellstraat 191 Haarlem, 0392-2026-0063314, het kappen van een boom (601643) i.v.m. het plaatsen van een trafohuisje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53</meta:user-defined>
    <meta:user-defined meta:name="OVERHEIDop.GmbID/DC.identifier">gmb-2026-326353</meta:user-defined>
    <meta:user-defined meta:name="OVERHEIDop.versieInformatie"/>
  </office:meta>
</office:document-meta>
</file>