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nieuwbouwen van verenigingsgebouw Duivensportcentrum de Westereen aan Badhúswei 4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23214. De omgevingsvergunning is verleend. De gemeente geeft hiermee toestemming voor het nieuwbouwen van verenigingsgebouw Duivensportcentrum de Westereen aan Badhúswei 4 De Westereen. Dit is een buitenplanse omgevingsplanactiviteit.</text:p>
            <text:p text:style-name="common-al">
            
          </text:p>
            <text:p text:style-name="common-al">Het besluit is verzonden op 6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63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23214</meta:user-defined>
    <meta:user-defined meta:name="DCTERMS.abstract">Verleende omgevingsvergunning voor een buitenplanse omgevingsplanactiviteit op locatie Badhúswei 4 De Westereen.</meta:user-defined>
    <dc:language>nl</dc:language>
    <meta:user-defined meta:name="DC.title">Besluit op aanvraag omgevingsvergunning voor het nieuwbouwen van verenigingsgebouw Duivensportcentrum de Westereen aan Badhúswei 4 De Westereen</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4053</meta:user-defined>
    <meta:user-defined meta:name="OVERHEIDop.publicationIssue">326352</meta:user-defined>
    <meta:user-defined meta:name="OVERHEIDop.GmbID/DC.identifier">gmb-2026-326352</meta:user-defined>
    <meta:user-defined meta:name="OVERHEIDop.versieInformatie"/>
  </office:meta>
</office:document-meta>
</file>