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 Vaartje 124,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januari 2026 besloten een omgevingsvergunning te verlenen met zaaknummer WWK-2025-013911 voor het bouwen van een carport en een garage op de locatie 't Vaartje 124, 5165 ND Waspik, Verzoeklocatie 2025090101933.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2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63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911</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t Vaartje 124, Waspik</meta:user-defined>
    <meta:user-defined meta:name="DCTERMS.W3CDTF/DCTERMS.available">2026-01-26</meta:user-defined>
    <meta:user-defined meta:name="DCTERMS.W3CDTF/OVERHEIDop.jaargang">2026</meta:user-defined>
    <meta:user-defined meta:name="OVERHEIDop.publicationIssue">32635</meta:user-defined>
    <meta:user-defined meta:name="OVERHEIDop.GmbID/DC.identifier">gmb-2026-32635</meta:user-defined>
    <meta:user-defined meta:name="OVERHEIDop.versieInformatie"/>
  </office:meta>
</office:document-meta>
</file>