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1-1-1">
      <style:table-column-properties style:rel-column-width="42*"/>
    </style:style>
    <style:style style:family="table-column" style:parent-style-name="colspec" style:name="id1-3-2-2-1-21-1-2">
      <style:table-column-properties style:rel-column-width="42*"/>
    </style:style>
  </office:automatic-styles>
  <office:body>
    <office:text>
      <text:p text:style-name="new_page_staatscourant"/>
      <text:p text:style-name="single-kop-titel">Samenwerkingsovereenkomst Wonen - Urgenties Noord-Lim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Gennep,</text:span>
          </text:p>
            <text:list text:style-name="id1-3-2-1-1-3">
              <text:list-item text:style-override="id1-3-2-1-1-3-1">
                <text:number>•</text:number>
                <text:p text:style-name="al">Gelezen het voorstel van 30 juni 2026</text:p>
              </text:list-item>
              <text:list-item text:style-override="id1-3-2-1-1-3-2">
                <text:number>•</text:number>
                <text:p text:style-name="al">Overwegende, dat voorliggend mandaatbesluit tegemoet komt aan de werkwijze voor woningcorporaties zoals opgenomen in de Huisvestingsverordeningen Noord-Limburg, dubbel werk voorkomen wordt en deelnemende regiogemeenten ontlast worden;</text:p>
              </text:list-item>
              <text:list-item text:style-override="id1-3-2-1-1-3-3">
                <text:number>•</text:number>
                <text:p text:style-name="al">gelet op hoofdstuk 10 van de Algemene wet bestuursrecht;</text:p>
              </text:list-item>
              <text:list-item text:style-override="id1-3-2-1-1-3-4">
                <text:number>•</text:number>
                <text:p text:style-name="al">mede gelet op de Huisvestingsverordening gemeente Gennep 2026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I Om aan de directeur van de volgende woningcorporaties:</text:p>
            <text:list text:style-name="id1-3-2-2-1-4">
              <text:list-item text:style-override="id1-3-2-2-1-4-1">
                <text:number>•</text:number>
                <text:p text:style-name="al">Woningcorporatie Antares;</text:p>
              </text:list-item>
              <text:list-item text:style-override="id1-3-2-2-1-4-2">
                <text:number>•</text:number>
                <text:p text:style-name="al">Woningcorporatie Destion;</text:p>
              </text:list-item>
              <text:list-item text:style-override="id1-3-2-2-1-4-3">
                <text:number>•</text:number>
                <text:p text:style-name="al">Woningcorporatie Mooiland;</text:p>
              </text:list-item>
              <text:list-item text:style-override="id1-3-2-2-1-4-4">
                <text:number>•</text:number>
                <text:p text:style-name="al">Woningcorporatie Nester;</text:p>
              </text:list-item>
              <text:list-item text:style-override="id1-3-2-2-1-4-5">
                <text:number>•</text:number>
                <text:p text:style-name="al">Woningcorporatie Wonen Limburg;</text:p>
              </text:list-item>
              <text:list-item text:style-override="id1-3-2-2-1-4-6">
                <text:number>•</text:number>
                <text:p text:style-name="al">Woningcorporatie Woonwenz;</text:p>
              </text:list-item>
              <text:list-item text:style-override="id1-3-2-2-1-4-7">
                <text:number>•</text:number>
                <text:p text:style-name="al">Woningcorporatie Woonzorg Nederland;</text:p>
              </text:list-item>
            </text:list>
            <text:p text:style-name="al">een mandaat te verlenen om conform de bepalingen van de Huisvestingsverordening gemeente Gennep 2026 te besluiten op een aanvraag voor:</text:p>
            <text:p text:style-name="al">1. een huisvestingsvergunning;</text:p>
            <text:p text:style-name="al">2. een urgentieverklaring voor wat betreft de categorieën:</text:p>
            <text:p text:style-name="al">a. statushouders;</text:p>
            <text:p text:style-name="al">b. renovatie of onbewoonbaarheid van de huidige woonruimte, mits op juiste wijze een sloopmelding is gedaan / een sloopvergunning is aangevraagd.</text:p>
            <text:p text:style-name="al"/>
            <text:p text:style-name="al">II Dat door de directeur ondermandaat verleend mag worden aan functionarissen, die werkzaam zijn bij de woningcorporatie.</text:p>
            <text:p text:style-name="al"/>
            <text:p text:style-name="al">III Dat de besluiten over de huisvestingsvergunningen en urgentieverklaringen als volgt dienen te worden ondertekend: "Namens burgemeester en wethouders van gemeente Gennep", gevolgd door de naam en de functieaanduiding van de functionaris.</text:p>
            <text:p text:style-name="al"/>
            <text:p text:style-name="al">IV Dat dit besluit in werking treedt op 1 juli 2026</text:p>
            <text:p text:style-name="al"/>
            <text:p text:style-name="al">Aldus besloten in de vergadering van 30 juni 2026 </text:p>
            <text:p text:style-name="al"/>
            <text:p text:style-name="al"> Burgemeester en wethouders van Gennep,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/>
                    <text:p text:style-name="table_al"/>
                    <text:p text:style-name="table_al"/>
                    <text:p text:style-name="table_al">Bart Teunissen</text:p>
                  </table:table-cell>
                  <table:table-cell table:style-name="entry" table:number-rows-spanned="1" table:number-columns-spanned="1">
                    <text:p text:style-name="table_al">De burgemeester,</text:p>
                    <text:p text:style-name="table_al"/>
                    <text:p text:style-name="table_al"/>
                    <text:p text:style-name="table_al"/>
                    <text:p text:style-name="table_al">Hans Teuniss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3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Genn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Huisvesting | Organisatie en beleid</meta:user-defined>
    <meta:user-defined meta:name="DC.source">Huisvestingsverordening gemeente Gennep 2026]|[https://lokaleregelgeving.overheid.nl/CVDR761953</meta:user-defined>
    <meta:user-defined meta:name="DC.source">artikel 84 van de Gemeentewet]|[1.0:c:BWBR0005416&amp;artikel=84&amp;g=2026-06-04</meta:user-defined>
    <meta:user-defined meta:name="OVERHEIDop.referentienummer">946430 </meta:user-defined>
    <meta:user-defined meta:name="DCTERMS.alternative">Samenwerkingsovereenkomst Wonen - Urgenties Noord-Limburg </meta:user-defined>
    <dc:language>nl</dc:language>
    <meta:user-defined meta:name="OVERHEIDop.locatietype/OVERHEIDop.gebiedsmarkering">Gemeente</meta:user-defined>
    <meta:user-defined meta:name="DC.title">Samenwerkingsovereenkomst Wonen - Urgenties Noord-Lim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48</meta:user-defined>
    <meta:user-defined meta:name="OVERHEIDop.betreftRegeling">CVDR764076_1</meta:user-defined>
    <meta:user-defined meta:name="OVERHEIDop.GmbID/DC.identifier">gmb-2026-326348</meta:user-defined>
    <meta:user-defined meta:name="xs:date/OVERHEIDop.startdatum">2026-07-01</meta:user-defined>
    <meta:user-defined meta:name="OVERHEIDop.versieInformatie"/>
  </office:meta>
</office:document-meta>
</file>