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ovenbouw van de woonark - Haarlemmertrekvaart 227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227 Oegstgeest - het vervangen van de bovenbouw van de woonark (03-07-2026/ Z/26/2410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634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032</meta:user-defined>
    <meta:user-defined meta:name="DCTERMS.abstract">het vervangen van de bovenbouw van 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ovenbouw van de woonark - Haarlemmertrekvaart 227 Oegstge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45</meta:user-defined>
    <meta:user-defined meta:name="OVERHEIDop.GmbID/DC.identifier">gmb-2026-326345</meta:user-defined>
    <meta:user-defined meta:name="OVERHEIDop.versieInformatie"/>
  </office:meta>
</office:document-meta>
</file>