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Fase 1 Poort van Castenray kavels: 2-3, 4-5-6-7, 8-9, 11-12, 13-14-15-16, 17-18-19-20, 22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ase 1 Poort van Castenray kavels: 2-3, 4-5-6-7, 8-9, 11-12, 13-14-15-16, 17-18-19-20, 22-23 - </text:span>het oprichten van 20 woningen (FASE 1 - Poort van Castenray) - zaaknummer Z2026-00007254 - ontvangstdatum 2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3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54</meta:user-defined>
    <meta:user-defined meta:name="DCTERMS.abstract">Betreft: Aanvraag Omgevingsvergunning - Fase 1 Poort van Castenray kavels: 2-3, 4-5-6-7, 8-9, 11-12, 13-14-15-16, 17-18-19-20, 22-23</meta:user-defined>
    <dc:language>nl</dc:language>
    <meta:user-defined meta:name="OVERHEIDop.locatietype/OVERHEIDop.gebiedsmarkering">Vlak</meta:user-defined>
    <meta:user-defined meta:name="DC.title">Omgevingsvergunning - aanvraag - regulier - Fase 1 Poort van Castenray kavels: 2-3, 4-5-6-7, 8-9, 11-12, 13-14-15-16, 17-18-19-20, 22-2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39</meta:user-defined>
    <meta:user-defined meta:name="OVERHEIDop.GmbID/DC.identifier">gmb-2026-326339</meta:user-defined>
    <meta:user-defined meta:name="OVERHEIDop.versieInformatie"/>
  </office:meta>
</office:document-meta>
</file>