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949 </text:p>
            <text:p text:style-name="common-al"> Omschrijving: plaatsen van een overkapping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dkapje 108 5629KX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0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94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49</meta:user-defined>
    <meta:user-defined meta:name="DCTERMS.abstract">plaatsen van een overkapping aan de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overkapping aan de achterzijde van het woonh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37</meta:user-defined>
    <meta:user-defined meta:name="OVERHEIDop.GmbID/DC.identifier">gmb-2026-326337</meta:user-defined>
    <meta:user-defined meta:name="OVERHEIDop.versieInformatie"/>
  </office:meta>
</office:document-meta>
</file>