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ton Jurgenslaan 1, Hoofddorp - Realiseren bedrijfsgebouw met ondersteunende kan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bedrijfsgebouw met ondersteunende kantoren.</text:p>
            <text:p text:style-name="common-al">Aanvrager: GFT Real Estate B.V.</text:p>
            <text:p text:style-name="common-al">Zaaknummer: OD2026-0032103</text:p>
            <text:p text:style-name="common-al">DSO nummer: 2026051801251</text:p>
            <text:p text:style-name="common-al">Ontvangstdatum aanvraag: 18-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63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2103</meta:user-defined>
    <meta:user-defined meta:name="DCTERMS.abstract">het realiseren van een bedrijfsgebouw met ondersteunende kantor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nton Jurgenslaan 1, Hoofddorp - Realiseren bedrijfsgebouw met ondersteunende kantoren</meta:user-defined>
    <meta:user-defined meta:name="DCTERMS.W3CDTF/DCTERMS.available">2026-07-08</meta:user-defined>
    <meta:user-defined meta:name="DCTERMS.W3CDTF/OVERHEIDop.jaargang">2026</meta:user-defined>
    <meta:user-defined meta:name="OVERHEIDop.publicationIssue">326335</meta:user-defined>
    <meta:user-defined meta:name="OVERHEIDop.GmbID/DC.identifier">gmb-2026-326335</meta:user-defined>
    <meta:user-defined meta:name="OVERHEIDop.versieInformatie"/>
  </office:meta>
</office:document-meta>
</file>