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Fase 2 Poort van Castenray kavels: 26-27-28-29, 30-31, 32-33-34, 35-36-37-38, 39-40, 42-43-44-45, 46-47, 48-49, 50-51-52-53, 54-55, 56-57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ase 2 Poort van Castenray kavels: 26-27-28-29, 30-31, 32-33-34, 35-36-37-38, 39-40, 42-43-44-45, 46-47, 48-49, 50-51-52-53, 54-55, 56-57-58 - </text:span>het oprichten van 32 woningen ( FASE 2 - Poort van Castenray) - zaaknummer Z2026-00007255 - ontvangstdatum 2 jul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last-al">Heeft u vragen over deze aanvraag of wilt u de betreffende stukken inzien, neemt u dan contact op met de backoffice VTH, bereikbaar via 0478-523 333 of <text:a xlink:href="mailto:infovth@venray.nl" xlink:type="simple">infovth@venray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63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255</meta:user-defined>
    <meta:user-defined meta:name="DCTERMS.abstract">Betreft: Aanvraag Omgevingsvergunning - Fase 2 Poort van Castenray kavels: 26-27-28-29, 30-31, 32-33-34, 35-36-37-38, 39-40, 42-43-44-45, 46-47, 48-49, 50-51-52-53, 54-55, 56-57-58</meta:user-defined>
    <dc:language>nl</dc:language>
    <meta:user-defined meta:name="OVERHEIDop.locatietype/OVERHEIDop.gebiedsmarkering">Vlak</meta:user-defined>
    <meta:user-defined meta:name="DC.title">Omgevingsvergunning - aanvraag - regulier - Fase 2 Poort van Castenray kavels: 26-27-28-29, 30-31, 32-33-34, 35-36-37-38, 39-40, 42-43-44-45, 46-47, 48-49, 50-51-52-53, 54-55, 56-57-5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34</meta:user-defined>
    <meta:user-defined meta:name="OVERHEIDop.GmbID/DC.identifier">gmb-2026-326334</meta:user-defined>
    <meta:user-defined meta:name="OVERHEIDop.versieInformatie"/>
  </office:meta>
</office:document-meta>
</file>