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geweerd 7 3075V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56</text:span>/<text:span text:style-name="nadrukvet">2026060800385</text:span>, heeft ontvangen voor de Bouwactiviteit (omgevingsplan). <text:span text:style-name="nadrukcur">(Grondslag: Omgevingswet, artikel 5.1)</text:span></text:p>
            <text:p text:style-name="common-al">De aanvraag betreft het aanbrengen van dubbele beglazing en onderhoudswerkzaamheden op de locatie Wilgeweerd 7 3075V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3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6</meta:user-defined>
    <meta:user-defined meta:name="DCTERMS.abstract">het aanbrengen van dubbele beglazing en onderhouds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geweerd 7 3075VP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32</meta:user-defined>
    <meta:user-defined meta:name="OVERHEIDop.GmbID/DC.identifier">gmb-2026-326332</meta:user-defined>
    <meta:user-defined meta:name="OVERHEIDop.versieInformatie"/>
  </office:meta>
</office:document-meta>
</file>