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gevelreclame (gemeentelijk monument), Astraat 23, 9718 C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(gemeentelijk monument) aan Astraat 23  te Groningen  </text:span>
          </text:p>
            <text:p text:style-name="common-al">De gemeente Groningen heeft een aanvraag voor een omgevingsvergunning reguliere procedure ontvangen. De vergunning is aangevraagd voor het plaatsen van gevelreclame (gemeentelijk monument) aan Astraat 23  te Groningen  , dossiernummer GRN-0003784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Handelsreclame maken of voeren</text:p>
            <text:p text:style-name="common-al"/>
            <text:p text:style-name="common-al">- Activiteit die betrekking heeft op een gemeentelijk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33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3784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gevelreclame (gemeentelijk monument), Astraat 23, 9718 CP Groningen</meta:user-defined>
    <meta:user-defined meta:name="OVERHEIDop.datumEindeReactietermijn">2026-08-18</meta:user-defined>
    <meta:user-defined meta:name="OVERHEIDop.terinzageleggingBG">https://groningen.lokalebekendmakingen.nl/case/1:9822:291173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30</meta:user-defined>
    <meta:user-defined meta:name="OVERHEIDop.GmbID/DC.identifier">gmb-2026-326330</meta:user-defined>
    <meta:user-defined meta:name="OVERHEIDop.versieInformatie"/>
  </office:meta>
</office:document-meta>
</file>