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De Brink, Sellingen, evenementenvergunning voor het organiseren van het evenement ‘Ondernemersdag Sellingen’, op 11 april 2026, verzenddatum: 2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633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3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'Ondernemersdag Sellingen', op 11 april 2026, locatie: De Brink.</meta:user-defined>
    <dc:language>nl</dc:language>
    <meta:user-defined meta:name="OVERHEIDop.locatietype/OVERHEIDop.gebiedsmarkering">Punt</meta:user-defined>
    <meta:user-defined meta:name="DC.title">Verleende vergunning: De Brink, Sellingen, evenementenvergunning voor het organiseren van het evenement ‘Ondernemersdag Sellingen’, op 11 april 2026, verzenddatum: 21 januari 202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33</meta:user-defined>
    <meta:user-defined meta:name="OVERHEIDop.GmbID/DC.identifier">gmb-2026-32633</meta:user-defined>
    <meta:user-defined meta:name="OVERHEIDop.versieInformatie"/>
  </office:meta>
</office:document-meta>
</file>