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Krommelaan 17 (sectie E 3690; Zuiderloo) in Heiloo, het bouwen van een woning, verzenddatum 6 juli 2026 (Z2025-000098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632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2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32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859</meta:user-defined>
    <meta:user-defined meta:name="DCTERMS.abstract">Krommelaan 17 (sectie E 3690; Zuiderloo) in Heiloo, het bouwen van een woning, verzenddatum 6 juli 2026 (Z2025-00009859)</meta:user-defined>
    <dc:language>nl</dc:language>
    <meta:user-defined meta:name="OVERHEIDop.locatietype/OVERHEIDop.gebiedsmarkering">Vlak</meta:user-defined>
    <meta:user-defined meta:name="DC.title">Gemeente Heiloo, aanvraag omgevingsvergunning (regulier) verleend, Krommelaan 17 (sectie E 3690; Zuiderloo) in Heiloo, het bouwen van een woning, verzenddatum 6 juli 2026 (Z2025-00009859)</meta:user-defined>
    <meta:user-defined meta:name="DCTERMS.W3CDTF/DCTERMS.available">2026-07-08</meta:user-defined>
    <meta:user-defined meta:name="DCTERMS.W3CDTF/OVERHEIDop.jaargang">2026</meta:user-defined>
    <meta:user-defined meta:name="OVERHEIDop.publicationIssue">326329</meta:user-defined>
    <meta:user-defined meta:name="OVERHEIDop.GmbID/DC.identifier">gmb-2026-326329</meta:user-defined>
    <meta:user-defined meta:name="OVERHEIDop.versieInformatie"/>
  </office:meta>
</office:document-meta>
</file>