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Zwolle (11898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6 juli 2026</text:span>, is een evenementenvergunning verleend voor het houden van Open Monumentendag op <text:span text:style-name="nadrukvet">12 september 2026 </text:span>in <text:span text:style-name="nadrukvet">Zwolle</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3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Open Monumentendag, Zwolle (118981-2026)</meta:user-defined>
    <meta:user-defined meta:name="DCTERMS.W3CDTF/DCTERMS.available">2026-07-08</meta:user-defined>
    <meta:user-defined meta:name="DCTERMS.W3CDTF/OVERHEIDop.jaargang">2026</meta:user-defined>
    <meta:user-defined meta:name="OVERHEIDop.publicationIssue">326324</meta:user-defined>
    <meta:user-defined meta:name="OVERHEIDop.GmbID/DC.identifier">gmb-2026-326324</meta:user-defined>
    <meta:user-defined meta:name="OVERHEIDop.versieInformatie"/>
  </office:meta>
</office:document-meta>
</file>