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rolluiken op het adres Burgemeester Antonissenstraat 32, 4715 H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kozijnen en rolluiken op het adres Burgemeester Antonissenstraat 32, 4715 HB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7-2026. De gemeente neemt daarover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63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447</meta:user-defined>
    <dc:language>nl</dc:language>
    <meta:user-defined meta:name="OVERHEIDop.locatietype/OVERHEIDop.gebiedsmarkering">Punt</meta:user-defined>
    <meta:user-defined meta:name="DC.title">Aanvraag vergunning voor het vervangen van kozijnen en rolluiken op het adres Burgemeester Antonissenstraat 32, 4715 HB Rucph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22</meta:user-defined>
    <meta:user-defined meta:name="OVERHEIDop.GmbID/DC.identifier">gmb-2026-326322</meta:user-defined>
    <meta:user-defined meta:name="OVERHEIDop.versieInformatie"/>
  </office:meta>
</office:document-meta>
</file>