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Fase 3 Poort van Castenray kavels: 60-61, 62-63, 64-65-66-67, 68-69, 71-72-73-74, 75-76, 77-78, 80-81, 83-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ase 3 Poort van Castenray kavels: 60-61, 62-63, 64-65-66-67, 68-69, 71-72-73-74, 75-76, 77-78, 80-81, 83-84 - </text:span>het oprichten van 22 woningen (FASE 3 - Poort van Castenray) - zaaknummer Z2026-00007256 - ontvangstdatum 2 jul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632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2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2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256</meta:user-defined>
    <meta:user-defined meta:name="DCTERMS.abstract">Betreft: Aanvraag Omgevingsvergunning - Fase 3 Poort van Castenray kavels: 60-61, 62-63, 64-65-66-67, 68-69, 71-72-73-74, 75-76, 77-78, 80-81, 83-84</meta:user-defined>
    <dc:language>nl</dc:language>
    <meta:user-defined meta:name="OVERHEIDop.locatietype/OVERHEIDop.gebiedsmarkering">Vlak</meta:user-defined>
    <meta:user-defined meta:name="DC.title">Omgevingsvergunning - aanvraag - regulier - Fase 3 Poort van Castenray kavels: 60-61, 62-63, 64-65-66-67, 68-69, 71-72-73-74, 75-76, 77-78, 80-81, 83-84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21</meta:user-defined>
    <meta:user-defined meta:name="OVERHEIDop.GmbID/DC.identifier">gmb-2026-326321</meta:user-defined>
    <meta:user-defined meta:name="OVERHEIDop.versieInformatie"/>
  </office:meta>
</office:document-meta>
</file>