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Jzerweg 5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msdelta besloten om de beslistermijn van de aanvraag met zaaknummer Z2026-00002482 voor het leggen van kabels en leidingen op de locatie IJzerweg 5,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3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82</meta:user-defined>
    <meta:user-defined meta:name="DCTERMS.abstract">Kennisgeving verlenging beslistermijn voor het leggen van kabels en leidingen op de locatie IJzerweg 5, Farmsum 6 juli 2026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IJzerweg 5, Farm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319</meta:user-defined>
    <meta:user-defined meta:name="OVERHEIDop.GmbID/DC.identifier">gmb-2026-326319</meta:user-defined>
    <meta:user-defined meta:name="OVERHEIDop.versieInformatie"/>
  </office:meta>
</office:document-meta>
</file>