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stadsdeel Nieuw-West van de gemeente Amsterdam houdende het vaststellen van een subsidieplafond voor activiteiten uit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Nieuw-West van Amsterdam.</text:p>
            <text:p text:style-name="al"/>
            <text:p text:style-name="al">Gelet op artikel 1.3, lid 1 van de Subsidieregeling economische stimulering binnen het gebiedsgerichte werken Amsterdam</text:p>
            <text:p text:style-name="al"/>
            <text:p text:style-name="al">besluit het volgende vast te stellen:</text:p>
            <text:p text:style-name="al"/>
            <text:p text:style-name="al">
            <text:span text:style-name="nadrukvet">Subsidieplafond economische stimulering Nieuw-West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p text:style-name="al">Het totale subsidieplafond voor het uitvoeren van de subsidieregeling economische stimulering binnen het gebiedsgerichte werken Amsterdam bedraagt € 90.000,-. </text:p>
            <text:list text:style-name="id1-3-2-2-1-3">
              <text:list-item text:style-override="id1-3-2-2-1-3-1">
                <text:number>1.</text:number>
                <text:p text:style-name="al">Het deel subsidieplafond voor het uitvoeren van de verbetering fysieke structuur (hoofdstuk 2 van de subsidieregeling economische stimulering binnen het gebiedsgerichte werken Amsterdam) bedraagt € 0,-.</text:p>
              </text:list-item>
              <text:list-item text:style-override="id1-3-2-2-1-3-2">
                <text:number>2.</text:number>
                <text:p text:style-name="al">Het deel subsidieplafond voor het uitvoeren van de gebiedsgebonden ondernemersinitiatieven (hoofdstuk 3 van de subsidieregeling economische stimulering binnen het gebiedsgerichte werken Amsterdam) bedraagt € 40.000,-</text:p>
              </text:list-item>
              <text:list-item text:style-override="id1-3-2-2-1-3-3">
                <text:number>3.</text:number>
                <text:p text:style-name="al">Het deel subsidieplafond voor het uitvoeren van straatmanagement (hoofdstuk 4 van de subsidieregeling economische stimulering binnen het gebiedsgerichte werken Amsterdam) bedraagt € 50.000</text:p>
              </text:list-item>
              <text:list-item text:style-override="id1-3-2-2-1-3-4">
                <text:number>4.</text:number>
                <text:p text:style-name="al">Indien voor de uitvoering wenselijk, kan een restantbedrag uit enig deel subsidieplafond ingezet worden voor een anders deel subsidieplafond, voor zover het totale plafond van € 90.000.- niet wordt over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een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uit werking op 31 december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besluit van 14 april 2026 inzake Subsidieplafond economische stimulering Nieuw-West 2026 komt te verva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Subsidieplafond economische stimulering Nieuw-Wes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heer E. Ünver,</text:span></text:p>
            <text:p><text:span text:style-name="functie">Stadsdeel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E.C. Burke,</text:span></text:p>
            <text:p><text:span text:style-name="functie">Stadsdeel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.3, lid 1 van de Subsidieregeling economische stimulering binnen het gebiedsgerichte werken Amsterdam]|[https://lokaleregelgeving.overheid.nl/CVDR617300#hoofdstuk_1._artikel_1.3</meta:user-defined>
    <meta:user-defined meta:name="DCTERMS.alternative">Subsidieplafond economische stimulering Nieuw-West 2026</meta:user-defined>
    <dc:language>nl</dc:language>
    <meta:user-defined meta:name="OVERHEIDop.locatietype/OVERHEIDop.gebiedsmarkering">Gemeente</meta:user-defined>
    <meta:user-defined meta:name="DC.title">Besluit van het dagelijks bestuur van het stadsdeel Nieuw-West van de gemeente Amsterdam houdende het vaststellen van een subsidieplafond voor activiteiten uit Subsidieregeling economische stimulering binnen het gebiedsgerichte werke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315</meta:user-defined>
    <meta:user-defined meta:name="OVERHEIDop.betreftRegeling">CVDR764074_1</meta:user-defined>
    <meta:user-defined meta:name="xs:date/OVERHEIDop.startdatum">2026-12-31</meta:user-defined>
    <meta:user-defined meta:name="xs:date/OVERHEIDop.einddatum">2027-01-01</meta:user-defined>
    <meta:user-defined meta:name="OVERHEIDop.GmbID/DC.identifier">gmb-2026-326315</meta:user-defined>
    <meta:user-defined meta:name="OVERHEIDop.versieInformatie"/>
  </office:meta>
</office:document-meta>
</file>